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TimesNewRomanPS-ItalicMT" svg:font-family="TimesNewRomanPS-ItalicMT" style:font-family-generic="system" style:font-pitch="variable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1" style:family="text">
      <style:text-properties fo:font-weight="bold" style:font-weight-asian="bold" fo:color="#3333FF"/>
    </style:style>
    <style:style style:name="P3" style:parent-style-name="Standard" style:family="paragraph">
      <style:paragraph-properties fo:text-align="center"/>
    </style:style>
    <style:style style:name="T4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/>
    </style:style>
    <style:style style:name="T5" style:parent-style-name="Domyślnaczcionkaakapitu1" style:family="text">
      <style:text-properties style:font-name="Arial Black" style:font-name-complex="Arial Black" fo:font-weight="bold" style:font-weight-asian="bold" style:font-weight-complex="bold" fo:font-style="italic" style:font-style-asian="italic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T6" style:parent-style-name="Domyślnaczcionkaakapitu1" style:family="text">
      <style:text-properties style:font-name="Arial Black" fo:font-style="italic" style:font-style-asian="italic" style:font-style-complex="italic" fo:font-size="6pt" style:font-size-asian="6pt" style:font-size-complex="6pt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3923in" style:use-optimal-column-width="false"/>
    </style:style>
    <style:style style:name="TableColumn11" style:family="table-column">
      <style:table-column-properties style:column-width="2.0194in" style:use-optimal-column-width="false"/>
    </style:style>
    <style:style style:name="TableColumn12" style:family="table-column">
      <style:table-column-properties style:column-width="2.4604in" style:use-optimal-column-width="false"/>
    </style:style>
    <style:style style:name="TableColumn13" style:family="table-column">
      <style:table-column-properties style:column-width="2.0083in" style:use-optimal-column-width="false"/>
    </style:style>
    <style:style style:name="Table8" style:family="table">
      <style:table-properties style:width="9.9638in" fo:margin-left="0.0277in" table:align="left"/>
    </style:style>
    <style:style style:name="TableRow14" style:family="table-row">
      <style:table-row-properties style:min-row-height="0.3527in" style:use-optimal-row-height="false"/>
    </style:style>
    <style:style style:name="TableCell15" style:family="table-cell">
      <style:table-cell-properties fo:border-top="0.0034in solid #000001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 fo:language="en" fo:country="US"/>
    </style:style>
    <style:style style:name="TableCell17" style:family="table-cell">
      <style:table-cell-properties fo:border-top="0.0034in solid #000001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/>
    </style:style>
    <style:style style:name="TableCell20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FF"/>
    </style:style>
    <style:style style:name="TableCell22" style:family="table-cell">
      <style:table-cell-properties fo:border-top="0.0034in solid #000001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center" style:line-height-at-least="0.0694in"/>
      <style:text-properties style:font-name-asian="Times New Roman" style:font-name-complex="Times New Roman" fo:font-weight="bold" style:font-weight-asian="bold" style:font-weight-complex="bold" fo:color="#0000FF"/>
    </style:style>
    <style:style style:name="TableCell24" style:family="table-cell">
      <style:table-cell-properties fo:border-top="0.0034in solid #000001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text-align="center" fo:line-height="110%"/>
      <style:text-properties style:font-name-complex="Times New Roman" fo:font-weight="bold" style:font-weight-asian="bold" style:font-weight-complex="bold" fo:color="#0000FF"/>
    </style:style>
    <style:style style:name="TableRow26" style:family="table-row">
      <style:table-row-properties style:min-row-height="0.1986in" style:use-optimal-row-height="false"/>
    </style:style>
    <style:style style:name="TableCell2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8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29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3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31" style:parent-style-name="Standard" style:family="paragraph">
      <style:paragraph-properties fo:text-align="center" fo:margin-bottom="0.1111in" fo:line-height="110%"/>
    </style:style>
    <style:style style:name="T3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33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34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3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8" style:parent-style-name="Standard" style:family="paragraph">
      <style:paragraph-properties style:line-height-at-least="0.0694in"/>
    </style:style>
    <style:style style:name="T3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4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50" style:parent-style-name="Standard" style:family="paragraph">
      <style:paragraph-properties style:line-height-at-least="0.0694in"/>
    </style:style>
    <style:style style:name="T51" style:parent-style-name="Domyślnaczcionkaakapitu1" style:family="text">
      <style:text-properties style:font-name-asian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ableCell5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line-height-at-least="0.0694in"/>
    </style:style>
    <style:style style:name="T54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P55" style:parent-style-name="Standard" style:family="paragraph">
      <style:paragraph-properties style:line-height-at-least="0.0694in"/>
    </style:style>
    <style:style style:name="P56" style:parent-style-name="Standard" style:family="paragraph">
      <style:paragraph-properties style:line-height-at-least="0.0694in"/>
    </style:style>
    <style:style style:name="P5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58" style:parent-style-name="Standard" style:family="paragraph">
      <style:paragraph-properties style:line-height-at-least="0.0694in"/>
    </style:style>
    <style:style style:name="T59" style:parent-style-name="Domyślnaczcionkaakapitu" style:family="text">
      <style:text-properties style:font-name-asian="Arial" style:font-name-complex="Times New Roman" style:font-style-complex="italic" fo:color="#000000"/>
    </style:style>
    <style:style style:name="P60" style:parent-style-name="Standard" style:family="paragraph">
      <style:paragraph-properties style:line-height-at-least="0.0694in"/>
    </style:style>
    <style:style style:name="TableCell6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style:line-height-at-least="0.0694in"/>
    </style:style>
    <style:style style:name="T63" style:parent-style-name="Domyślnaczcionkaakapitu1" style:family="text">
      <style:text-properties style:font-name-asian="Arial" style:font-name-complex="Times New Roman" fo:font-weight="bold" style:font-weight-asian="bold" fo:color="#0000FF" fo:font-size="9pt" style:font-size-asian="9pt" style:font-size-complex="9pt" fo:language="en" fo:country="US"/>
    </style:style>
    <style:style style:name="P6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65" style:parent-style-name="Standard" style:family="paragraph">
      <style:paragraph-properties style:line-height-at-least="0.0694in"/>
    </style:style>
    <style:style style:name="T6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2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8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4" style:parent-style-name="Standard" style:family="paragraph">
      <style:paragraph-properties style:line-height-at-least="0.0694in"/>
    </style:style>
    <style:style style:name="P85" style:parent-style-name="Standard" style:family="paragraph">
      <style:paragraph-properties style:line-height-at-least="0.0694in"/>
    </style:style>
    <style:style style:name="T86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 fo:language="en" fo:country="US"/>
    </style:style>
    <style:style style:name="TableCell8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line-height="110%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91" style:parent-style-name="Standard" style:family="paragraph">
      <style:paragraph-properties fo:line-height="110%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94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95" style:parent-style-name="Standard" style:family="paragraph">
      <style:paragraph-properties fo:line-height="110%"/>
    </style:style>
    <style:style style:name="T96" style:parent-style-name="Domyślnaczcionkaakapitu1" style:family="text">
      <style:text-properties style:font-name-asian="Arial" style:font-name-complex="Times New Roman" fo:font-weight="bold" style:font-weight-asian="bold" fo:color="#000000" fo:font-size="9pt" style:font-size-asian="9pt" style:font-size-complex="9pt" fo:language="en" fo:country="US"/>
    </style:style>
    <style:style style:name="TableRow97" style:family="table-row">
      <style:table-row-properties style:min-row-height="0.1986in" style:use-optimal-row-height="false"/>
    </style:style>
    <style:style style:name="TableCell9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margin-bottom="0.1111in" fo:line-height="110%"/>
    </style:style>
    <style:style style:name="T100" style:parent-style-name="Domyślnaczcionkaakapitu" style:family="text">
      <style:text-properties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color="#111111" fo:font-size="9pt" style:font-size-asian="9pt" style:font-size-complex="9pt" fo:language="en" fo:country="US"/>
    </style:style>
    <style:style style:name="T10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03" style:parent-style-name="Standard" style:family="paragraph">
      <style:paragraph-properties fo:text-align="center" fo:margin-bottom="0.1111in" fo:line-height="110%"/>
    </style:style>
    <style:style style:name="T10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05" style:parent-style-name="Standard" style:family="paragraph">
      <style:paragraph-properties fo:text-align="center" fo:margin-bottom="0.1111in" fo:line-height="110%"/>
    </style:style>
    <style:style style:name="T10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10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style:line-height-at-least="0.0694in" fo:background-color="#FFFFFF"/>
    </style:style>
    <style:style style:name="T10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10" style:parent-style-name="Standard" style:family="paragraph">
      <style:paragraph-properties style:line-height-at-least="0.0694in" fo:background-color="#FFFFFF"/>
    </style:style>
    <style:style style:name="P111" style:parent-style-name="Standard" style:family="paragraph">
      <style:paragraph-properties style:line-height-at-least="0.0694in" fo:background-color="#FFFFFF"/>
    </style:style>
    <style:style style:name="T11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13" style:parent-style-name="Standard" style:family="paragraph">
      <style:paragraph-properties style:line-height-at-least="0.0694in" fo:background-color="#FFFFFF"/>
    </style:style>
    <style:style style:name="P114" style:parent-style-name="Standard" style:family="paragraph">
      <style:paragraph-properties fo:margin-bottom="0.1111in" fo:line-height="110%" fo:background-color="#FFFFFF"/>
    </style:style>
    <style:style style:name="T11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1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1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20" style:parent-style-name="Standard" style:family="paragraph">
      <style:paragraph-properties fo:margin-bottom="0.1111in" fo:line-height="110%" fo:background-color="#FFFFFF"/>
    </style:style>
    <style:style style:name="T12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line-height="110%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26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T127" style:parent-style-name="Domyślnaczcionkaakapitu" style:family="text">
      <style:text-properties fo:font-size="9pt" style:font-size-asian="9pt" style:font-size-complex="9pt"/>
    </style:style>
    <style:style style:name="T1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9" style:parent-style-name="Domyślnaczcionkaakapitu" style:family="text">
      <style:text-properties fo:font-size="9pt" style:font-size-asian="9pt" style:font-size-complex="9pt"/>
    </style:style>
    <style:style style:name="T13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P132" style:parent-style-name="Standard" style:family="paragraph">
      <style:text-properties fo:font-size="9pt" style:font-size-asian="9pt" style:font-size-complex="9pt"/>
    </style:style>
    <style:style style:name="P133" style:parent-style-name="Standard" style:family="paragraph">
      <style:paragraph-properties fo:margin-bottom="0.1111in" fo:line-height="110%"/>
    </style:style>
    <style:style style:name="T134" style:parent-style-name="Domyślnaczcionkaakapitu1" style:family="text">
      <style:text-properties style:font-name-asian="Arial" style:font-name-complex="Times New Roman"/>
    </style:style>
    <style:style style:name="P135" style:parent-style-name="Standard" style:family="paragraph">
      <style:paragraph-properties fo:line-height="110%"/>
      <style:text-properties fo:font-weight="bold" style:font-weight-asian="bold" style:font-weight-complex="bold" fo:font-size="9pt" style:font-size-asian="9pt" style:font-size-complex="9pt"/>
    </style:style>
    <style:style style:name="TableCell13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language="en" fo:country="US"/>
    </style:style>
    <style:style style:name="P13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T13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9" style:parent-style-name="Domyślnaczcionkaakapitu" style:family="text">
      <style:text-properties fo:font-size="9pt" style:font-size-asian="9pt" style:font-size-complex="9pt"/>
    </style:style>
    <style:style style:name="T150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P152" style:parent-style-name="Standard" style:family="paragraph">
      <style:text-properties fo:font-size="9pt" style:font-size-asian="9pt" style:font-size-complex="9pt"/>
    </style:style>
    <style:style style:name="P15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5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5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57" style:parent-style-name="Standard" style:family="paragraph">
      <style:paragraph-properties fo:line-height="110%"/>
    </style:style>
    <style:style style:name="T15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5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6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64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165" style:parent-style-name="Standard" style:family="paragraph">
      <style:paragraph-properties fo:line-height="110%"/>
    </style:style>
    <style:style style:name="T166" style:parent-style-name="Domyślnaczcionkaakapitu" style:family="text">
      <style:text-properties fo:language="en" fo:country="US"/>
    </style:style>
    <style:style style:name="TableRow167" style:family="table-row">
      <style:table-row-properties style:min-row-height="0.1986in" style:use-optimal-row-height="false"/>
    </style:style>
    <style:style style:name="TableCell168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fo:margin-bottom="0.1111in" fo:line-height="110%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7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73" style:parent-style-name="Standard" style:family="paragraph">
      <style:paragraph-properties fo:text-align="center" fo:margin-bottom="0.1111in" fo:line-height="110%"/>
    </style:style>
    <style:style style:name="T17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75" style:parent-style-name="Standard" style:family="paragraph">
      <style:paragraph-properties fo:text-align="center" fo:margin-bottom="0.1111in" fo:line-height="110%"/>
    </style:style>
    <style:style style:name="T17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177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78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7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80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8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8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8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9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Domyślnaczcionkaakapitu1" style:family="text">
      <style:text-properties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-complex="Times New Roman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95" style:parent-style-name="Standard" style:family="paragraph">
      <style:paragraph-properties style:line-height-at-least="0.0694in"/>
    </style:style>
    <style:style style:name="T19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9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style:line-height-at-least="0.0694in"/>
    </style:style>
    <style:style style:name="T19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200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201" style:parent-style-name="Standard" style:family="paragraph">
      <style:paragraph-properties fo:line-height="110%"/>
    </style:style>
    <style:style style:name="T20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03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20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0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206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207" style:parent-style-name="Standard" style:family="paragraph">
      <style:paragraph-properties style:line-height-at-least="0.0694in"/>
    </style:style>
    <style:style style:name="T20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20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21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212" style:parent-style-name="Standard" style:family="paragraph">
      <style:paragraph-properties style:line-height-at-least="0.0694in"/>
    </style:style>
    <style:style style:name="T21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1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1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1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2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2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2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6" style:parent-style-name="Domyślnaczcionkaakapitu1" style:family="text">
      <style:text-properties style:font-name-asian="Times New Roman" style:font-name-complex="Times New Roman"/>
    </style:style>
    <style:style style:name="T22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228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229" style:parent-style-name="Textbody" style:family="paragraph">
      <style:paragraph-properties style:text-autospace="none" style:snap-to-layout-grid="false" fo:margin-bottom="0in" fo:line-height="110%"/>
    </style:style>
    <style:style style:name="T23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 fo:language="en" fo:country="US"/>
    </style:style>
    <style:style style:name="TableCell23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23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234" style:parent-style-name="Standard" style:family="paragraph">
      <style:paragraph-properties fo:line-height="110%"/>
    </style:style>
    <style:style style:name="T235" style:parent-style-name="Domyślnaczcionkaakapitu1" style:family="text">
      <style:text-properties style:font-name-asian="Arial" fo:language="en" fo:country="US"/>
    </style:style>
    <style:style style:name="TableRow236" style:family="table-row">
      <style:table-row-properties style:min-row-height="0.1986in" style:use-optimal-row-height="false"/>
    </style:style>
    <style:style style:name="TableCell23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23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240" style:parent-style-name="Standard" style:family="paragraph">
      <style:paragraph-properties fo:text-align="center" fo:margin-bottom="0.1111in" fo:line-height="110%"/>
    </style:style>
    <style:style style:name="T241" style:parent-style-name="Domyślnaczcionkaakapitu1" style:family="text">
      <style:text-properties fo:language="en" fo:country="US"/>
    </style:style>
    <style:style style:name="TableCell24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243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245" style:parent-style-name="Domyślnaczcionkaakapitu1" style:family="text">
      <style:text-properties style:font-name-asian="Arial" style:font-name-complex="Times New Roman" style:font-style-complex="italic" fo:color="#0000FF"/>
    </style:style>
    <style:style style:name="T24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24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248" style:parent-style-name="Standard" style:family="paragraph">
      <style:text-properties fo:font-weight="bold" style:font-weight-asian="bold" style:font-weight-complex="bold" fo:color="#3333FF" fo:font-size="9pt" style:font-size-asian="9pt" style:font-size-complex="9pt"/>
    </style:style>
    <style:style style:name="T249" style:parent-style-name="Domyślnaczcionkaakapitu1" style:family="text">
      <style:text-properties style:font-name-complex="Times New Roman" style:font-style-complex="italic" fo:color="#FF00CC"/>
    </style:style>
    <style:style style:name="P250" style:parent-style-name="Standard" style:family="paragraph">
      <style:paragraph-properties style:line-height-at-least="0.0694in"/>
    </style:style>
    <style:style style:name="T25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5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5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5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5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5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60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62" style:parent-style-name="Domyślnaczcionkaakapitu1" style:family="text">
      <style:text-properties style:font-name-complex="Times New Roman"/>
    </style:style>
    <style:style style:name="T263" style:parent-style-name="Domyślnaczcionkaakapitu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265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266" style:parent-style-name="Standard" style:family="paragraph">
      <style:paragraph-properties style:line-height-at-least="0.0694in"/>
    </style:style>
    <style:style style:name="T267" style:parent-style-name="Domyślnaczcionkaakapitu" style:family="text">
      <style:text-properties style:font-name-asian="Arial" style:font-name-complex="Arial"/>
    </style:style>
    <style:style style:name="TableCell26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269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27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/>
    </style:style>
    <style:style style:name="T27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/>
    </style:style>
    <style:style style:name="T272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273" style:parent-style-name="Standard" style:family="paragraph">
      <style:text-properties fo:color="#000000" fo:font-size="9pt" style:font-size-asian="9pt" style:font-size-complex="9pt"/>
    </style:style>
    <style:style style:name="T274" style:parent-style-name="Domyślnaczcionkaakapitu" style:family="text">
      <style:text-properties fo:color="#000000" fo:font-size="9pt" style:font-size-asian="9pt" style:font-size-complex="9pt"/>
    </style:style>
    <style:style style:name="T27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7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27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278" style:parent-style-name="Domyślnaczcionkaakapitu" style:family="text">
      <style:text-properties fo:color="#000000" fo:font-size="9pt" style:font-size-asian="9pt" style:font-size-complex="9pt"/>
    </style:style>
    <style:style style:name="P279" style:parent-style-name="Standard" style:family="paragraph">
      <style:text-properties fo:color="#000000" fo:font-size="9pt" style:font-size-asian="9pt" style:font-size-complex="9pt"/>
    </style:style>
    <style:style style:name="P280" style:parent-style-name="Standard" style:family="paragraph">
      <style:paragraph-properties fo:margin-bottom="0.1111in"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28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283" style:parent-style-name="Standard" style:family="paragraph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/>
    </style:style>
    <style:style style:name="T284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28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6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287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288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89" style:parent-style-name="Domyślnaczcionkaakapitu1" style:family="text">
      <style:text-properties style:font-name-asian="Times New Roman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90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291" style:parent-style-name="Standard" style:family="paragraph">
      <style:paragraph-properties fo:margin-bottom="0.1111in" fo:line-height="110%"/>
    </style:style>
    <style:style style:name="T292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29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295" style:parent-style-name="Standard" style:family="paragraph">
      <style:paragraph-properties fo:line-height="110%"/>
    </style:style>
    <style:style style:name="T29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9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9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9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300" style:parent-style-name="Standard" style:family="paragraph">
      <style:paragraph-properties style:snap-to-layout-grid="false" fo:line-height="110%"/>
    </style:style>
    <style:style style:name="T301" style:parent-style-name="Domyślnaczcionkaakapitu" style:family="text">
      <style:text-properties style:font-name-asian="Arial" style:font-style-complex="italic" fo:color="#000000" fo:language="en" fo:country="US"/>
    </style:style>
    <style:style style:name="TableRow302" style:family="table-row">
      <style:table-row-properties style:min-row-height="0.1986in" style:use-optimal-row-height="false"/>
    </style:style>
    <style:style style:name="TableCell30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30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306" style:parent-style-name="Standard" style:family="paragraph">
      <style:paragraph-properties fo:text-align="center" fo:margin-bottom="0.1111in" fo:line-height="110%"/>
    </style:style>
    <style:style style:name="T307" style:parent-style-name="Domyślnaczcionkaakapitu1" style:family="text">
      <style:text-properties fo:language="en" fo:country="US"/>
    </style:style>
    <style:style style:name="TableCell30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style:line-height-at-least="0.0694in"/>
    </style:style>
    <style:style style:name="T31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31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6666FF" fo:font-size="9pt" style:font-size-asian="9pt" style:font-size-complex="9pt"/>
    </style:style>
    <style:style style:name="T31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13" style:parent-style-name="Standard" style:family="paragraph">
      <style:paragraph-properties style:line-height-at-least="0.0694in"/>
    </style:style>
    <style:style style:name="P314" style:parent-style-name="Standard" style:family="paragraph">
      <style:paragraph-properties style:line-height-at-least="0.0694in"/>
    </style:style>
    <style:style style:name="T31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16" style:parent-style-name="Standard" style:family="paragraph">
      <style:paragraph-properties style:line-height-at-least="0.0694in"/>
    </style:style>
    <style:style style:name="T31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1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1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2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2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2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2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32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327" style:parent-style-name="Standard" style:family="paragraph">
      <style:paragraph-properties style:line-height-at-least="0.0694in"/>
    </style:style>
    <style:style style:name="P328" style:parent-style-name="Standard" style:family="paragraph">
      <style:paragraph-properties style:line-height-at-least="0.0694in"/>
    </style:style>
    <style:style style:name="T32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3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31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332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333" style:parent-style-name="Standard" style:family="paragraph">
      <style:paragraph-properties fo:line-height="110%"/>
    </style:style>
    <style:style style:name="T33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3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3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3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3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3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340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341" style:parent-style-name="Standard" style:family="paragraph">
      <style:paragraph-properties style:line-height-at-least="0.0694in"/>
    </style:style>
    <style:style style:name="T34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language="en" fo:country="US"/>
    </style:style>
    <style:style style:name="TableCell34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style:line-height-at-least="0.0694in"/>
    </style:style>
    <style:style style:name="T34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46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347" style:parent-style-name="Standard" style:family="paragraph">
      <style:paragraph-properties style:line-height-at-least="0.0694in"/>
    </style:style>
    <style:style style:name="T34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4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50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5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5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5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5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355" style:parent-style-name="Domyślnaczcionkaakapitu1" style:family="text">
      <style:text-properties style:font-name-asian="Times New Roman" style:font-name-complex="Times New Roman" style:font-style-complex="italic" fo:color="#000000" fo:font-size="9pt" style:font-size-asian="9pt" style:font-size-complex="9pt"/>
    </style:style>
    <style:style style:name="T35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357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358" style:parent-style-name="Standard" style:family="paragraph">
      <style:paragraph-properties style:line-height-at-least="0.0694in"/>
    </style:style>
    <style:style style:name="T35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language="en" fo:country="US"/>
    </style:style>
    <style:style style:name="TableCell36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 fo:language="en" fo:country="US"/>
    </style:style>
    <style:style style:name="P36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363" style:parent-style-name="Standard" style:family="paragraph">
      <style:paragraph-properties fo:line-height="110%"/>
    </style:style>
    <style:style style:name="T364" style:parent-style-name="Domyślnaczcionkaakapitu" style:family="text">
      <style:text-properties style:font-name-asian="Arial" style:font-style-complex="italic" fo:color="#000000" fo:language="en" fo:country="US"/>
    </style:style>
    <style:style style:name="TableRow365" style:family="table-row">
      <style:table-row-properties style:min-row-height="0.1986in" style:use-optimal-row-height="false"/>
    </style:style>
    <style:style style:name="TableCell36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6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36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369" style:parent-style-name="Standard" style:family="paragraph">
      <style:paragraph-properties fo:text-align="center" fo:margin-bottom="0.1111in" fo:line-height="110%"/>
    </style:style>
    <style:style style:name="T370" style:parent-style-name="Domyślnaczcionkaakapitu1" style:family="text">
      <style:text-properties fo:language="en" fo:country="US"/>
    </style:style>
    <style:style style:name="TableCell37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37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373" style:parent-style-name="Standard" style:family="paragraph">
      <style:paragraph-properties style:line-height-at-least="0.0694in"/>
    </style:style>
    <style:style style:name="T374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37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376" style:parent-style-name="Standard" style:family="paragraph">
      <style:text-properties style:font-name-complex="Times New Roman" style:font-style-complex="italic" fo:color="#FF3333" fo:font-size="9pt" style:font-size-asian="9pt" style:font-size-complex="9pt"/>
    </style:style>
    <style:style style:name="P377" style:parent-style-name="Standard" style:family="paragraph">
      <style:paragraph-properties style:line-height-at-least="0.0694in"/>
    </style:style>
    <style:style style:name="T378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379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380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381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2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383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4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38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38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87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388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389" style:parent-style-name="Standard" style:family="paragraph">
      <style:paragraph-properties style:line-height-at-least="0.0694in"/>
    </style:style>
    <style:style style:name="P390" style:parent-style-name="Standard" style:family="paragraph">
      <style:paragraph-properties style:line-height-at-least="0.0694in"/>
    </style:style>
    <style:style style:name="T39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9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394" style:parent-style-name="Standard" style:family="paragraph">
      <style:text-properties fo:font-size="9pt" style:font-size-asian="9pt" style:font-size-complex="9pt"/>
    </style:style>
    <style:style style:name="P395" style:parent-style-name="Standard" style:family="paragraph">
      <style:paragraph-properties style:line-height-at-least="0.1875in"/>
      <style:text-properties fo:color="#000000"/>
    </style:style>
    <style:style style:name="P396" style:parent-style-name="Standard" style:family="paragraph">
      <style:paragraph-properties style:line-height-at-least="0.0694in"/>
    </style:style>
    <style:style style:name="T39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39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3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T4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6666FF" fo:font-size="9pt" style:font-size-asian="9pt" style:font-size-complex="9pt" style:language-asian="pl" style:country-asian="PL"/>
    </style:style>
    <style:style style:name="P40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T402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40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04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405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406" style:parent-style-name="Standard" style:family="paragraph">
      <style:paragraph-properties style:line-height-at-least="0.0694in"/>
    </style:style>
    <style:style style:name="T407" style:parent-style-name="Domyślnaczcionkaakapitu1" style:family="text">
      <style:text-properties style:font-name-asian="TimesNewRomanPS-ItalicMT" style:font-style-complex="italic" fo:color="#000000"/>
    </style:style>
    <style:style style:name="P40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0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line-height="110%"/>
    </style:style>
    <style:style style:name="T411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 fo:language="en" fo:country="US"/>
    </style:style>
    <style:style style:name="P41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Row413" style:family="table-row">
      <style:table-row-properties style:min-row-height="0.1986in" style:use-optimal-row-height="false"/>
    </style:style>
    <style:style style:name="TableCell41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1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41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417" style:parent-style-name="Standard" style:family="paragraph">
      <style:paragraph-properties fo:text-align="center" fo:margin-bottom="0.1111in" fo:line-height="110%"/>
    </style:style>
    <style:style style:name="T418" style:parent-style-name="Domyślnaczcionkaakapitu1" style:family="text">
      <style:text-properties fo:language="en" fo:country="US"/>
    </style:style>
    <style:style style:name="TableCell41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42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42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2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2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24" style:parent-style-name="Domyślnaczcionkaakapitu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T42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2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2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2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2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0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3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3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3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3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435" style:parent-style-name="Standard" style:family="paragraph">
      <style:paragraph-properties fo:line-height="110%"/>
      <style:text-properties fo:color="#000000" fo:font-size="9pt" style:font-size-asian="9pt" style:font-size-complex="9pt"/>
    </style:style>
    <style:style style:name="P436" style:parent-style-name="Standard" style:family="paragraph">
      <style:paragraph-properties style:line-height-at-least="0.0694in"/>
    </style:style>
    <style:style style:name="T437" style:parent-style-name="Domyślnaczcionkaakapitu" style:family="text">
      <style:text-properties style:font-name-asian="Arial" style:font-name-complex="Times New Roman"/>
    </style:style>
    <style:style style:name="TableCell43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line-height="110%"/>
    </style:style>
    <style:style style:name="T44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41" style:parent-style-name="Standard" style:family="paragraph">
      <style:paragraph-properties fo:line-height="110%"/>
      <style:text-properties style:font-name-complex="Times New Roman" fo:color="#0000FF" fo:font-size="9pt" style:font-size-asian="9pt" style:font-size-complex="9pt"/>
    </style:style>
    <style:style style:name="P442" style:parent-style-name="Standard" style:family="paragraph">
      <style:paragraph-properties fo:line-height="110%"/>
    </style:style>
    <style:style style:name="T44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4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4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4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4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4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4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450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451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5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5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455" style:parent-style-name="Standard" style:family="paragraph">
      <style:paragraph-properties style:line-height-at-least="0.0694in"/>
    </style:style>
    <style:style style:name="T45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5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5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5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6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6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6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6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66" style:parent-style-name="Domyślnaczcionkaakapitu1" style:family="text">
      <style:text-properties style:font-name-asian="Times New Roman" style:font-name-complex="Times New Roman" fo:color="#000000"/>
    </style:style>
    <style:style style:name="T46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468" style:parent-style-name="Standard" style:family="paragraph">
      <style:paragraph-properties style:line-height-at-least="0.0694in"/>
      <style:text-properties style:font-name-complex="Times New Roman" fo:color="#000000" style:font-size-complex="10pt"/>
    </style:style>
    <style:style style:name="P46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47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47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473" style:parent-style-name="Standard" style:family="paragraph">
      <style:paragraph-properties fo:line-height="110%"/>
    </style:style>
    <style:style style:name="T47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47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7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7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47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7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480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481" style:parent-style-name="Standard" style:family="paragraph">
      <style:paragraph-properties fo:line-height="110%"/>
    </style:style>
    <style:style style:name="T482" style:parent-style-name="Domyślnaczcionkaakapitu" style:family="text">
      <style:text-properties fo:language="en" fo:country="US"/>
    </style:style>
    <style:style style:name="TableRow483" style:family="table-row">
      <style:table-row-properties style:min-row-height="0.1986in" style:use-optimal-row-height="false"/>
    </style:style>
    <style:style style:name="TableCell48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8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48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487" style:parent-style-name="Standard" style:family="paragraph">
      <style:paragraph-properties fo:text-align="center" fo:margin-bottom="0.1111in" fo:line-height="110%"/>
    </style:style>
    <style:style style:name="T488" style:parent-style-name="Domyślnaczcionkaakapitu1" style:family="text">
      <style:text-properties fo:language="en" fo:country="US"/>
    </style:style>
    <style:style style:name="TableCell48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490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49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492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49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49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9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9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97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498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49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0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50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02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0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0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505" style:parent-style-name="Standard" style:family="paragraph">
      <style:paragraph-properties fo:margin-bottom="0.1111in" fo:line-height="110%"/>
    </style:style>
    <style:style style:name="T50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0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line-height="110%"/>
    </style:style>
    <style:style style:name="T509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51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511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512" style:parent-style-name="Standard" style:family="paragraph">
      <style:paragraph-properties fo:line-height="110%"/>
      <style:text-properties style:font-name-complex="Times New Roman" style:font-style-complex="italic" fo:color="#000000" fo:font-size="9pt" style:font-size-asian="9pt" style:font-size-complex="9pt"/>
    </style:style>
    <style:style style:name="P513" style:parent-style-name="Standard" style:family="paragraph">
      <style:paragraph-properties fo:margin-bottom="0.1111in" fo:line-height="110%"/>
    </style:style>
    <style:style style:name="T51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language="en" fo:country="US"/>
    </style:style>
    <style:style style:name="TableCell51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16" style:parent-style-name="Standard" style:family="paragraph">
      <style:paragraph-properties style:line-height-at-least="0.0694in"/>
    </style:style>
    <style:style style:name="T517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518" style:parent-style-name="Domyślnaczcionkaakapitu" style:family="text">
      <style:text-properties style:font-name-complex="Times New Roman" fo:color="#0000FF" fo:font-size="9pt" style:font-size-asian="9pt" style:font-size-complex="9pt"/>
    </style:style>
    <style:style style:name="P51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520" style:parent-style-name="Standard" style:family="paragraph">
      <style:paragraph-properties style:line-height-at-least="0.0694in"/>
    </style:style>
    <style:style style:name="T52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22" style:parent-style-name="Domyślnaczcionkaakapitu1" style:family="text">
      <style:text-properties style:font-name-asian="Times New Roman" style:font-name-complex="Times New Roman"/>
    </style:style>
    <style:style style:name="T52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524" style:parent-style-name="Standard" style:family="paragraph">
      <style:paragraph-properties style:line-height-at-least="0.0694in"/>
      <style:text-properties style:font-name-complex="Times New Roman" fo:color="#000000"/>
    </style:style>
    <style:style style:name="P525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52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527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 fo:language="en" fo:country="US"/>
    </style:style>
    <style:style style:name="P52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 fo:language="en" fo:country="US"/>
    </style:style>
    <style:style style:name="P530" style:parent-style-name="Standard" style:family="paragraph">
      <style:paragraph-properties fo:line-height="110%"/>
    </style:style>
    <style:style style:name="T531" style:parent-style-name="Domyślnaczcionkaakapitu" style:family="text">
      <style:text-properties style:font-name-asian="Arial" style:font-name-complex="Arial" fo:color="#000000" fo:font-size="9pt" style:font-size-asian="9pt" style:font-size-complex="9pt" fo:language="en" fo:country="US"/>
    </style:style>
    <style:style style:name="T532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533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Row534" style:family="table-row">
      <style:table-row-properties style:min-row-height="0.1986in" style:use-optimal-row-height="false"/>
    </style:style>
    <style:style style:name="TableCell53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3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537" style:parent-style-name="Standard" style:family="paragraph">
      <style:paragraph-properties fo:text-align="center" fo:margin-bottom="0.1111in" fo:line-height="110%"/>
    </style:style>
    <style:style style:name="T53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539" style:parent-style-name="Standard" style:family="paragraph">
      <style:paragraph-properties fo:text-align="center" fo:margin-bottom="0.1111in" fo:line-height="110%"/>
    </style:style>
    <style:style style:name="T54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54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54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style:letter-kerning="false" fo:font-size="9pt" style:font-size-asian="9pt" style:font-size-complex="9pt"/>
    </style:style>
    <style:style style:name="P543" style:parent-style-name="Standard" style:family="paragraph">
      <style:paragraph-properties style:line-height-at-least="0.0694in"/>
    </style:style>
    <style:style style:name="T544" style:parent-style-name="Domyślnaczcionkaakapitu1" style:family="text">
      <style:text-properties style:font-name-complex="Times New Roman" fo:font-weight="bold" style:font-weight-asian="bold" style:font-weight-complex="bold" fo:color="#FF00CC"/>
    </style:style>
    <style:style style:name="P545" style:parent-style-name="Standard" style:family="paragraph">
      <style:text-properties style:font-name-complex="Times New Roman" style:font-style-complex="italic" fo:color="#6666FF" fo:font-size="9pt" style:font-size-asian="9pt" style:font-size-complex="9pt"/>
    </style:style>
    <style:style style:name="P546" style:parent-style-name="Standard" style:family="paragraph">
      <style:paragraph-properties style:line-height-at-least="0.0694in"/>
    </style:style>
    <style:style style:name="T547" style:parent-style-name="Domyślnaczcionkaakapitu" style:family="text">
      <style:text-properties style:font-name-complex="Times New Roman" style:font-style-complex="italic"/>
    </style:style>
    <style:style style:name="T548" style:parent-style-name="Domyślnaczcionkaakapitu" style:family="text">
      <style:text-properties style:font-name-complex="Times New Roman" style:font-style-complex="italic" style:text-underline-type="single" style:text-underline-style="solid" style:text-underline-width="auto" style:text-underline-mode="continuous"/>
    </style:style>
    <style:style style:name="T549" style:parent-style-name="Domyślnaczcionkaakapitu" style:family="text">
      <style:text-properties style:font-name-complex="Times New Roman" style:font-style-complex="italic"/>
    </style:style>
    <style:style style:name="T550" style:parent-style-name="Domyślnaczcionkaakapitu" style:family="text">
      <style:text-properties style:font-name-complex="Times New Roman" style:font-style-complex="italic" style:text-underline-type="single" style:text-underline-style="solid" style:text-underline-width="auto" style:text-underline-mode="continuous"/>
    </style:style>
    <style:style style:name="T551" style:parent-style-name="Domyślnaczcionkaakapitu" style:family="text">
      <style:text-properties style:font-name-complex="Times New Roman" style:font-style-complex="italic"/>
    </style:style>
    <style:style style:name="T552" style:parent-style-name="Domyślnaczcionkaakapitu" style:family="text">
      <style:text-properties style:font-name-complex="Times New Roman" style:font-style-complex="italic" style:text-underline-type="single" style:text-underline-style="solid" style:text-underline-width="auto" style:text-underline-mode="continuous"/>
    </style:style>
    <style:style style:name="T553" style:parent-style-name="Domyślnaczcionkaakapitu1" style:family="text">
      <style:text-properties style:font-name-complex="Times New Roman" style:font-style-complex="italic" style:text-underline-type="single" style:text-underline-style="solid" style:text-underline-width="auto" style:text-underline-mode="continuous"/>
    </style:style>
    <style:style style:name="T554" style:parent-style-name="Domyślnaczcionkaakapitu" style:family="text">
      <style:text-properties style:font-name-complex="Times New Roman" style:font-style-complex="italic"/>
    </style:style>
    <style:style style:name="P55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556" style:parent-style-name="Standard" style:family="paragraph">
      <style:paragraph-properties style:line-height-at-least="0.0694in"/>
    </style:style>
    <style:style style:name="T55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5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55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56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style:line-height-at-least="0.0694in"/>
    </style:style>
    <style:style style:name="T56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56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style:line-height-at-least="0.0694in"/>
    </style:style>
    <style:style style:name="T565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T566" style:parent-style-name="Domyślnaczcionkaakapitu" style:family="text">
      <style:text-properties style:font-name-complex="Times New Roman" fo:font-weight="bold" style:font-weight-asian="bold" style:font-style-complex="italic" fo:color="#0000FF" fo:font-size="9pt" style:font-size-asian="9pt" style:font-size-complex="9pt"/>
    </style:style>
    <style:style style:name="T56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568" style:parent-style-name="Domyślnaczcionkaakapitu" style:family="text">
      <style:text-properties style:font-name-complex="Times New Roman" fo:font-weight="bold" style:font-weight-asian="bold" style:font-style-complex="italic" fo:color="#0000FF" fo:font-size="9pt" style:font-size-asian="9pt" style:font-size-complex="9pt"/>
    </style:style>
    <style:style style:name="P569" style:parent-style-name="Standard" style:family="paragraph">
      <style:paragraph-properties style:line-height-at-least="0.0694in"/>
    </style:style>
    <style:style style:name="P570" style:parent-style-name="Standard" style:family="paragraph">
      <style:paragraph-properties style:line-height-at-least="0.0694in"/>
    </style:style>
    <style:style style:name="P57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572" style:parent-style-name="Standard" style:family="paragraph">
      <style:paragraph-properties style:line-height-at-least="0.0694in"/>
    </style:style>
    <style:style style:name="T573" style:parent-style-name="Domyślnaczcionkaakapitu" style:family="text">
      <style:text-properties style:font-name-asian="Arial" style:font-style-complex="italic" fo:language="en" fo:country="US"/>
    </style:style>
    <style:style style:name="TableCell57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575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576" style:parent-style-name="Domyślnaczcionkaakapitu" style:family="text">
      <style:text-properties style:font-name-asian="Arial" style:font-name-complex="Times New Roman" style:font-style-complex="italic" fo:color="#6666FF" fo:language="en" fo:country="US"/>
    </style:style>
    <style:style style:name="T577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P57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579" style:parent-style-name="Standard" style:family="paragraph">
      <style:paragraph-properties fo:margin-bottom="0.1111in" fo:line-height="110%"/>
    </style:style>
    <style:style style:name="T58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81" style:parent-style-name="Domyślnaczcionkaakapitu1" style:family="text">
      <style:text-properties style:font-name-asian="Times New Roman" style:font-name-complex="Times New Roman"/>
    </style:style>
    <style:style style:name="T58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583" style:parent-style-name="Standard" style:family="paragraph">
      <style:paragraph-properties fo:margin-bottom="0.1111in"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TableCell584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58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587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Row588" style:family="table-row">
      <style:table-row-properties style:min-row-height="0.1986in" style:use-optimal-row-height="false"/>
    </style:style>
    <style:style style:name="TableCell589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90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591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592" style:parent-style-name="Standard" style:family="paragraph">
      <style:paragraph-properties fo:text-align="center" fo:margin-bottom="0.1111in" fo:line-height="110%"/>
    </style:style>
    <style:style style:name="T593" style:parent-style-name="Domyślnaczcionkaakapitu1" style:family="text">
      <style:text-properties fo:language="en" fo:country="US"/>
    </style:style>
    <style:style style:name="TableCell594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.1111in" fo:line-height="110%"/>
    </style:style>
    <style:style style:name="T596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59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598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59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3399" style:letter-kerning="false" fo:font-size="9pt" style:font-size-asian="9pt" style:font-size-complex="9pt"/>
    </style:style>
    <style:style style:name="T600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3399" fo:font-size="9pt" style:font-size-asian="9pt" style:font-size-complex="9pt"/>
    </style:style>
    <style:style style:name="P601" style:parent-style-name="Standard" style:family="paragraph">
      <style:paragraph-properties fo:margin-bottom="0.1111in" fo:line-height="110%"/>
    </style:style>
    <style:style style:name="T602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3399" fo:font-size="9pt" style:font-size-asian="9pt" style:font-size-complex="9pt"/>
    </style:style>
    <style:style style:name="P603" style:parent-style-name="Standard" style:family="paragraph">
      <style:paragraph-properties fo:margin-bottom="0.1111in" fo:line-height="110%"/>
    </style:style>
    <style:style style:name="T60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0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0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0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0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0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1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1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1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1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61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1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617" style:parent-style-name="Standard" style:family="paragraph">
      <style:paragraph-properties style:line-height-at-least="0.0694in"/>
    </style:style>
    <style:style style:name="T618" style:parent-style-name="Domyślnaczcionkaakapitu" style:family="text">
      <style:text-properties style:font-name-asian="Arial" style:font-name-complex="Arial"/>
    </style:style>
    <style:style style:name="TableCell61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20" style:parent-style-name="Standard" style:family="paragraph">
      <style:paragraph-properties style:line-height-at-least="0.0694in"/>
    </style:style>
    <style:style style:name="T621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62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623" style:parent-style-name="Standard" style:family="paragraph">
      <style:paragraph-properties style:line-height-at-least="0.0694in"/>
    </style:style>
    <style:style style:name="T62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2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2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627" style:parent-style-name="Standard" style:family="paragraph">
      <style:paragraph-properties style:line-height-at-least="0.0694in"/>
    </style:style>
    <style:style style:name="P628" style:parent-style-name="Standard" style:family="paragraph">
      <style:paragraph-properties style:line-height-at-least="0.0694in"/>
    </style:style>
    <style:style style:name="T629" style:parent-style-name="Domyślnaczcionkaakapitu1" style:family="text">
      <style:text-properties style:font-name-asian="Arial" style:font-name-complex="Times New Roman" style:font-style-complex="italic" fo:language="en" fo:country="US"/>
    </style:style>
    <style:style style:name="TableCell63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background-color="#FFFFFF"/>
    </style:style>
    <style:style style:name="T63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 fo:language="en" fo:country="US"/>
    </style:style>
    <style:style style:name="P633" style:parent-style-name="Standard" style:family="paragraph">
      <style:paragraph-properties style:line-height-at-least="0.0694in" fo:background-color="#FFFFFF"/>
      <style:text-properties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634" style:parent-style-name="Standard" style:family="paragraph">
      <style:paragraph-properties fo:line-height="110%" fo:background-color="#FFFFFF"/>
    </style:style>
    <style:style style:name="T635" style:parent-style-name="Domyślnaczcionkaakapitu1" style:family="text">
      <style:text-properties style:font-name-asian="Arial" style:font-name-complex="Times New Roman" fo:color="#000000" fo:font-size="9pt" style:font-size-asian="9pt" style:font-size-complex="9pt" fo:language="en" fo:country="US"/>
    </style:style>
    <style:style style:name="T636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637" style:parent-style-name="Domyślnaczcionkaakapitu1" style:family="text">
      <style:text-properties style:font-name-asian="Arial" style:font-name-complex="Times New Roman" fo:color="#000000" fo:font-size="9pt" style:font-size-asian="9pt" style:font-size-complex="9pt" fo:language="en" fo:country="US"/>
    </style:style>
    <style:style style:name="T638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639" style:parent-style-name="Domyślnaczcionkaakapitu1" style:family="text">
      <style:text-properties style:font-name-asian="Arial" style:font-name-complex="Times New Roman" fo:color="#000000" fo:font-size="9pt" style:font-size-asian="9pt" style:font-size-complex="9pt" fo:language="en" fo:country="US"/>
    </style:style>
    <style:style style:name="T640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 fo:language="en" fo:country="US"/>
    </style:style>
    <style:style style:name="T641" style:parent-style-name="Domyślnaczcionkaakapitu1" style:family="text">
      <style:text-properties style:font-name-asian="Arial" style:font-name-complex="Times New Roman" fo:color="#000000" fo:font-size="9pt" style:font-size-asian="9pt" style:font-size-complex="9pt" fo:language="en" fo:country="US"/>
    </style:style>
    <style:style style:name="P642" style:parent-style-name="Standard" style:family="paragraph">
      <style:paragraph-properties fo:line-height="110%"/>
      <style:text-properties fo:font-size="9pt" style:font-size-asian="9pt" style:font-size-complex="9pt"/>
    </style:style>
    <style:style style:name="P643" style:parent-style-name="Standard" style:family="paragraph">
      <style:paragraph-properties style:text-autospace="none" style:snap-to-layout-grid="false" fo:margin-bottom="0.1111in" fo:line-height="110%"/>
    </style:style>
    <style:style style:name="T644" style:parent-style-name="Domyślnaczcionkaakapitu1" style:family="text">
      <style:text-properties style:font-name-asian="Arial" style:font-name-complex="Times New Roman" fo:background-color="#FFFFFF" fo:language="en" fo:country="US"/>
    </style:style>
    <style:style style:name="P645" style:parent-style-name="Standard" style:family="paragraph">
      <style:paragraph-properties style:line-height-at-least="0.0694in"/>
      <style:text-properties style:font-name-asian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ableCell64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line-height="110%"/>
    </style:style>
    <style:style style:name="T648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64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650" style:parent-style-name="Standard" style:family="paragraph">
      <style:paragraph-properties fo:line-height="110%"/>
    </style:style>
    <style:style style:name="T65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5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653" style:parent-style-name="Standard" style:family="paragraph">
      <style:paragraph-properties fo:line-height="110%"/>
      <style:text-properties style:font-name-complex="Times New Roman" fo:font-weight="bold" style:font-weight-asian="bold" fo:color="#000000" fo:font-size="9pt" style:font-size-asian="9pt" style:font-size-complex="9pt"/>
    </style:style>
    <style:style style:name="P654" style:parent-style-name="Standard" style:family="paragraph">
      <style:paragraph-properties fo:line-height="110%"/>
    </style:style>
    <style:style style:name="T655" style:parent-style-name="Domyślnaczcionkaakapitu1" style:family="text">
      <style:text-properties style:font-name-asian="Arial" style:font-name-complex="Times New Roman" style:font-style-complex="italic" fo:color="#000000" fo:language="en" fo:country="US"/>
    </style:style>
    <style:style style:name="TableRow656" style:family="table-row">
      <style:table-row-properties style:min-row-height="0.1986in" style:use-optimal-row-height="false"/>
    </style:style>
    <style:style style:name="TableCell65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5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65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660" style:parent-style-name="Standard" style:family="paragraph">
      <style:paragraph-properties fo:text-align="center" fo:margin-bottom="0.1111in" fo:line-height="110%"/>
    </style:style>
    <style:style style:name="T66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662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663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style:line-height-at-least="0.0694in"/>
    </style:style>
    <style:style style:name="T66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66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800000" fo:font-size="9pt" style:font-size-asian="9pt" style:font-size-complex="9pt"/>
    </style:style>
    <style:style style:name="T66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668" style:parent-style-name="Standard" style:family="paragraph">
      <style:paragraph-properties style:line-height-at-least="0.0694in"/>
    </style:style>
    <style:style style:name="P669" style:parent-style-name="Standard" style:family="paragraph">
      <style:paragraph-properties style:line-height-at-least="0.0694in"/>
    </style:style>
    <style:style style:name="T67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671" style:parent-style-name="Standard" style:family="paragraph">
      <style:paragraph-properties style:line-height-at-least="0.0694in"/>
    </style:style>
    <style:style style:name="T67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67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7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7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7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7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7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7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68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8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68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68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8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68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68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687" style:parent-style-name="Standard" style:family="paragraph">
      <style:paragraph-properties style:line-height-at-least="0.0694in"/>
    </style:style>
    <style:style style:name="P688" style:parent-style-name="Standard" style:family="paragraph">
      <style:paragraph-properties style:line-height-at-least="0.0694in"/>
    </style:style>
    <style:style style:name="T689" style:parent-style-name="Domyślnaczcionkaakapitu1" style:family="text">
      <style:text-properties style:font-name-asian="Arial" style:font-name-complex="Times New Roman" style:letter-kerning="false"/>
    </style:style>
    <style:style style:name="TableCell69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style:line-height-at-least="0.0694in"/>
    </style:style>
    <style:style style:name="T692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P693" style:parent-style-name="Standard" style:family="paragraph">
      <style:paragraph-properties style:line-height-at-least="0.0694in"/>
    </style:style>
    <style:style style:name="P694" style:parent-style-name="Standard" style:family="paragraph">
      <style:paragraph-properties style:line-height-at-least="0.0694in"/>
    </style:style>
    <style:style style:name="P695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696" style:parent-style-name="Standard" style:family="paragraph">
      <style:paragraph-properties style:line-height-at-least="0.0694in"/>
    </style:style>
    <style:style style:name="T697" style:parent-style-name="Domyślnaczcionkaakapitu" style:family="text">
      <style:text-properties style:font-name-asian="Arial"/>
    </style:style>
    <style:style style:name="P69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69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01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702" style:parent-style-name="Standard" style:family="paragraph">
      <style:paragraph-properties style:line-height-at-least="0.0694in"/>
    </style:style>
    <style:style style:name="T70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0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0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0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0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0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1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1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1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14" style:parent-style-name="Domyślnaczcionkaakapitu1" style:family="text">
      <style:text-properties style:font-name-asian="Times New Roman" style:font-name-complex="Times New Roman" fo:color="#000000"/>
    </style:style>
    <style:style style:name="T71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716" style:parent-style-name="Standard" style:family="paragraph">
      <style:paragraph-properties style:line-height-at-least="0.0694in"/>
      <style:text-properties style:font-name-complex="Times New Roman" fo:color="#000000" style:font-size-complex="10pt"/>
    </style:style>
    <style:style style:name="P71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71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71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20" style:parent-style-name="Standard" style:family="paragraph">
      <style:paragraph-properties fo:line-height="110%"/>
    </style:style>
    <style:style style:name="T72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2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2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724" style:parent-style-name="Standard" style:family="paragraph">
      <style:paragraph-properties style:snap-to-layout-grid="false" fo:line-height="110%"/>
    </style:style>
    <style:style style:name="T725" style:parent-style-name="Domyślnaczcionkaakapitu" style:family="text">
      <style:text-properties style:font-name-asian="Arial" style:font-style-complex="italic" fo:color="#000000" fo:language="en" fo:country="US"/>
    </style:style>
    <style:style style:name="TableRow726" style:family="table-row">
      <style:table-row-properties style:min-row-height="0.1986in" style:use-optimal-row-height="false"/>
    </style:style>
    <style:style style:name="TableCell727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2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729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730" style:parent-style-name="Standard" style:family="paragraph">
      <style:paragraph-properties fo:text-align="center" fo:margin-bottom="0.1111in" fo:line-height="110%"/>
    </style:style>
    <style:style style:name="T731" style:parent-style-name="Domyślnaczcionkaakapitu1" style:family="text">
      <style:text-properties fo:language="en" fo:country="US"/>
    </style:style>
    <style:style style:name="TableCell732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margin-bottom="0.1111in" fo:line-height="110%" fo:background-color="#FFFFFF"/>
    </style:style>
    <style:style style:name="T734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735" style:parent-style-name="Domyślnaczcionkaakapitu1" style:family="text">
      <style:text-properties style:font-name-asian="Arial" style:font-name-complex="Times New Roman" style:font-style-complex="italic"/>
    </style:style>
    <style:style style:name="T736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37" style:parent-style-name="Standard" style:family="paragraph">
      <style:paragraph-properties fo:margin-bottom="0.1111in" fo:line-height="110%" fo:background-color="#FFFFFF"/>
    </style:style>
    <style:style style:name="T73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3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4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4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4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4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4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4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4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4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75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5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5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753" style:parent-style-name="Standard" style:family="paragraph">
      <style:paragraph-properties style:line-height-at-least="0.0694in" fo:background-color="#FFFFFF"/>
    </style:style>
    <style:style style:name="T754" style:parent-style-name="Domyślnaczcionkaakapitu" style:family="text">
      <style:text-properties style:font-name-complex="Arial"/>
    </style:style>
    <style:style style:name="P755" style:parent-style-name="Standard" style:family="paragraph">
      <style:paragraph-properties style:line-height-at-least="0.0694in"/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756" style:parent-style-name="Standard" style:family="paragraph">
      <style:paragraph-properties style:line-height-at-least="0.0694in"/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757" style:parent-style-name="Standard" style:family="paragraph">
      <style:paragraph-properties style:line-height-at-least="0.0694in"/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75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59" style:parent-style-name="Standard" style:family="paragraph">
      <style:paragraph-properties fo:line-height="110%"/>
    </style:style>
    <style:style style:name="T760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761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T762" style:parent-style-name="Domyślnaczcionkaakapitu" style:family="text">
      <style:text-properties fo:font-size="9pt" style:font-size-asian="9pt" style:font-size-complex="9pt"/>
    </style:style>
    <style:style style:name="T763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64" style:parent-style-name="Domyślnaczcionkaakapitu" style:family="text">
      <style:text-properties fo:font-size="9pt" style:font-size-asian="9pt" style:font-size-complex="9pt"/>
    </style:style>
    <style:style style:name="P765" style:parent-style-name="Standard" style:family="paragraph">
      <style:text-properties fo:font-size="9pt" style:font-size-asian="9pt" style:font-size-complex="9pt"/>
    </style:style>
    <style:style style:name="P76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6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76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770" style:parent-style-name="Standard" style:family="paragraph">
      <style:paragraph-properties style:line-height-at-least="0.0694in"/>
    </style:style>
    <style:style style:name="T771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T772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73" style:parent-style-name="Domyślnaczcionkaakapitu" style:family="text">
      <style:text-properties style:font-name-asian="Arial" style:font-name-complex="Arial" fo:color="#000000" fo:font-size="9pt" style:font-size-asian="9pt" style:font-size-complex="9pt"/>
    </style:style>
    <style:style style:name="P774" style:parent-style-name="Standard" style:family="paragraph">
      <style:paragraph-properties style:line-height-at-least="0.0694in"/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775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TableCell776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77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/>
    </style:style>
    <style:style style:name="P778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77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780" style:family="table-row">
      <style:table-row-properties style:min-row-height="0.1986in" style:use-optimal-row-height="false"/>
    </style:style>
    <style:style style:name="TableCell78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margin-bottom="0.1111in" fo:line-height="110%"/>
    </style:style>
    <style:style style:name="T783" style:parent-style-name="Domyślnaczcionkaakapitu" style:family="text">
      <style:text-properties fo:font-weight="bold" style:font-weight-asian="bold" style:font-weight-complex="bold"/>
    </style:style>
    <style:style style:name="T78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8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786" style:parent-style-name="Standard" style:family="paragraph">
      <style:paragraph-properties fo:text-align="center" fo:margin-bottom="0.1111in" fo:line-height="110%"/>
    </style:style>
    <style:style style:name="T78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788" style:parent-style-name="Standard" style:family="paragraph">
      <style:paragraph-properties fo:text-align="center" fo:margin-bottom="0.1111in" fo:line-height="110%"/>
    </style:style>
    <style:style style:name="T78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79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791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79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793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79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79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9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9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79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79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0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0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0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0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804" style:parent-style-name="Standard" style:family="paragraph">
      <style:paragraph-properties style:line-height-at-least="0.0694in"/>
    </style:style>
    <style:style style:name="T80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80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07" style:parent-style-name="Standard" style:family="paragraph">
      <style:paragraph-properties style:line-height-at-least="0.0694in"/>
    </style:style>
    <style:style style:name="T80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809" style:parent-style-name="Standard" style:family="paragraph">
      <style:paragraph-properties fo:line-height="110%"/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/>
    </style:style>
    <style:style style:name="P810" style:parent-style-name="Standard" style:family="paragraph">
      <style:paragraph-properties fo:line-height="110%"/>
    </style:style>
    <style:style style:name="T81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1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81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1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815" style:parent-style-name="Standard" style:family="paragraph">
      <style:paragraph-properties style:line-height-at-least="0.0694in"/>
    </style:style>
    <style:style style:name="T81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817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18" style:parent-style-name="Standard" style:family="paragraph"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819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T820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82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22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823" style:parent-style-name="Domyślnaczcionkaakapitu1" style:family="text">
      <style:text-properties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24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825" style:parent-style-name="Standard" style:family="paragraph">
      <style:text-properties style:font-name-complex="Times New Roman" fo:color="#000000" fo:font-size="9pt" style:font-size-asian="9pt" style:font-size-complex="9pt"/>
    </style:style>
    <style:style style:name="P826" style:parent-style-name="Standard" style:family="paragraph">
      <style:paragraph-properties fo:margin-bottom="0.1111in" fo:line-height="110%"/>
    </style:style>
    <style:style style:name="T827" style:parent-style-name="Domyślnaczcionkaakapitu1" style:family="text">
      <style:text-properties style:font-name-asian="TimesNewRomanPS-ItalicMT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828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829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30" style:parent-style-name="Standard" style:family="paragraph">
      <style:paragraph-properties fo:line-height="110%"/>
    </style:style>
    <style:style style:name="T831" style:parent-style-name="Domyślnaczcionkaakapitu1" style:family="text">
      <style:text-properties style:font-name-asian="Arial" fo:language="en" fo:country="US"/>
    </style:style>
    <style:style style:name="TableRow832" style:family="table-row">
      <style:table-row-properties style:min-row-height="0.1986in" style:use-optimal-row-height="false"/>
    </style:style>
    <style:style style:name="TableCell833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34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83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836" style:parent-style-name="Standard" style:family="paragraph">
      <style:paragraph-properties fo:text-align="center" fo:margin-bottom="0.1111in" fo:line-height="110%"/>
    </style:style>
    <style:style style:name="T83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838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style:line-height-at-least="0.0694in"/>
    </style:style>
    <style:style style:name="T84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84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6666FF" fo:font-size="9pt" style:font-size-asian="9pt" style:font-size-complex="9pt"/>
    </style:style>
    <style:style style:name="P842" style:parent-style-name="Standard" style:family="paragraph">
      <style:paragraph-properties style:line-height-at-least="0.0694in"/>
    </style:style>
    <style:style style:name="T84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8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4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4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4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4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4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5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51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85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5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54" style:parent-style-name="Domyślnaczcionkaakapitu" style:family="text">
      <style:text-properties style:font-name-complex="Times New Roman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5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856" style:parent-style-name="Standard" style:family="paragraph">
      <style:paragraph-properties style:line-height-at-least="0.0694in"/>
    </style:style>
    <style:style style:name="P857" style:parent-style-name="Standard" style:family="paragraph">
      <style:paragraph-properties style:line-height-at-least="0.0694in"/>
    </style:style>
    <style:style style:name="T858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859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860" style:parent-style-name="Domyślnaczcionkaakapitu1" style:family="text">
      <style:text-properties style:font-name-complex="Times New Roman" fo:font-weight="bold" style:font-weight-asian="bold" fo:color="#0000FF" fo:font-size="9pt" style:font-size-asian="9pt" style:font-size-complex="9pt"/>
    </style:style>
    <style:style style:name="T86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862" style:parent-style-name="Domyślnaczcionkaakapitu1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863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P864" style:parent-style-name="Standard" style:family="paragraph">
      <style:text-properties style:font-name-complex="Times New Roman" fo:font-weight="bold" style:font-weight-asian="bold" style:font-style-complex="italic" fo:color="#000000" fo:font-size="9pt" style:font-size-asian="9pt" style:font-size-complex="9pt"/>
    </style:style>
    <style:style style:name="P865" style:parent-style-name="Standard" style:family="paragraph">
      <style:paragraph-properties fo:margin-bottom="0.1111in" fo:line-height="110%"/>
    </style:style>
    <style:style style:name="T86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language="en" fo:country="US"/>
    </style:style>
    <style:style style:name="P867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TableCell868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870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871" style:parent-style-name="Standard" style:family="paragraph">
      <style:paragraph-properties style:line-height-at-least="0.0694in"/>
    </style:style>
    <style:style style:name="T87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7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7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7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7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7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7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7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8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8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85" style:parent-style-name="Domyślnaczcionkaakapitu1" style:family="text">
      <style:text-properties style:font-name-asian="Times New Roman" style:font-name-complex="Times New Roman"/>
    </style:style>
    <style:style style:name="T88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87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888" style:parent-style-name="Textbody" style:family="paragraph">
      <style:paragraph-properties style:text-autospace="none" style:snap-to-layout-grid="false" fo:margin-bottom="0in" fo:line-height="110%"/>
    </style:style>
    <style:style style:name="T889" style:parent-style-name="Domyślnaczcionkaakapitu1" style:family="text">
      <style:text-properties fo:background-color="#FFFFFF" fo:language="en" fo:country="US"/>
    </style:style>
    <style:style style:name="TableCell890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891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892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893" style:parent-style-name="Standard" style:family="paragraph">
      <style:paragraph-properties style:line-height-at-least="0.0694in"/>
    </style:style>
    <style:style style:name="T89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89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9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897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898" style:parent-style-name="Standard" style:family="paragraph">
      <style:paragraph-properties fo:line-height="110%"/>
    </style:style>
    <style:style style:name="T899" style:parent-style-name="Domyślnaczcionkaakapitu1" style:family="text">
      <style:text-properties style:font-name-asian="Arial" style:font-weight-complex="bold" fo:language="en" fo:country="US"/>
    </style:style>
    <style:style style:name="TableRow900" style:family="table-row">
      <style:table-row-properties style:min-row-height="0.1986in" style:use-optimal-row-height="false"/>
    </style:style>
    <style:style style:name="TableCell901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02" style:parent-style-name="Standard" style:family="paragraph">
      <style:paragraph-properties fo:margin-bottom="0.1111in" fo:line-height="110%"/>
    </style:style>
    <style:style style:name="T903" style:parent-style-name="Domyślnaczcionkaakapitu" style:family="text">
      <style:text-properties fo:font-weight="bold" style:font-weight-asian="bold" style:font-weight-complex="bold"/>
    </style:style>
    <style:style style:name="T90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90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906" style:parent-style-name="Standard" style:family="paragraph">
      <style:paragraph-properties fo:text-align="center" fo:margin-bottom="0.1111in" fo:line-height="110%"/>
    </style:style>
    <style:style style:name="T907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908" style:parent-style-name="Standard" style:family="paragraph">
      <style:paragraph-properties fo:text-align="center" fo:margin-bottom="0.1111in" fo:line-height="110%"/>
    </style:style>
    <style:style style:name="T909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91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91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912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913" style:parent-style-name="Domyślnaczcionkaakapitu1" style:family="text">
      <style:text-properties style:font-name-asian="Arial" style:font-name-complex="Times New Roman" fo:font-weight="bold" style:font-weight-asian="bold" style:font-weight-complex="bold" fo:color="#0000FF" fo:font-size="9pt" style:font-size-asian="9pt" style:font-size-complex="9pt"/>
    </style:style>
    <style:style style:name="P914" style:parent-style-name="Standard" style:family="paragraph">
      <style:paragraph-properties fo:margin-bottom="0.1111in" fo:line-height="110%"/>
    </style:style>
    <style:style style:name="T915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91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1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1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1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2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2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22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2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2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25" style:parent-style-name="Domyślnaczcionkaakapitu" style:family="text">
      <style:text-properties style:font-name-complex="Times New Roman" fo:font-weight="bold" style:font-weight-asian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26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927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92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29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930" style:parent-style-name="Standard" style:family="paragraph">
      <style:paragraph-properties style:line-height-at-least="0.0694in"/>
    </style:style>
    <style:style style:name="P931" style:parent-style-name="Standard" style:family="paragraph">
      <style:paragraph-properties style:line-height-at-least="0.0694in"/>
    </style:style>
    <style:style style:name="T93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933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34" style:parent-style-name="Standard" style:family="paragraph">
      <style:paragraph-properties fo:margin-bottom="0.1111in" fo:line-height="110%"/>
    </style:style>
    <style:style style:name="T93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3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937" style:parent-style-name="Standard" style:family="paragraph">
      <style:paragraph-properties style:line-height-at-least="0.0694in"/>
    </style:style>
    <style:style style:name="P938" style:parent-style-name="Standard" style:family="paragraph">
      <style:paragraph-properties style:line-height-at-least="0.0694in"/>
    </style:style>
    <style:style style:name="T939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940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941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P942" style:parent-style-name="Standard" style:family="paragraph">
      <style:paragraph-properties style:line-height-at-least="0.0694in"/>
    </style:style>
    <style:style style:name="P943" style:parent-style-name="Standard" style:family="paragraph">
      <style:paragraph-properties fo:margin-bottom="0.1111in" fo:line-height="110%"/>
    </style:style>
    <style:style style:name="T94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94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94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 fo:language="en" fo:country="US"/>
    </style:style>
    <style:style style:name="T94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 fo:language="en" fo:country="US"/>
    </style:style>
    <style:style style:name="P948" style:parent-style-name="Standard" style:family="paragraph">
      <style:paragraph-properties style:line-height-at-least="0.0694in"/>
    </style:style>
    <style:style style:name="T949" style:parent-style-name="Domyślnaczcionkaakapitu1" style:family="text">
      <style:text-properties style:font-style-complex="italic" fo:language="en" fo:country="US"/>
    </style:style>
    <style:style style:name="P950" style:parent-style-name="Standard" style:family="paragraph">
      <style:paragraph-properties style:line-height-at-least="0.0694in"/>
    </style:style>
    <style:style style:name="T95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5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95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5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55" style:parent-style-name="Domyślnaczcionkaakapitu1" style:family="text">
      <style:text-properties style:font-name-asian="Times New Roman" style:font-name-complex="Times New Roman"/>
    </style:style>
    <style:style style:name="T956" style:parent-style-name="Domyślnaczcionkaakapitu1" style:family="text">
      <style:text-properties style:font-name-asian="Times New Roman" style:font-name-complex="Times New Roman"/>
    </style:style>
    <style:style style:name="T95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958" style:parent-style-name="Standard" style:family="paragraph">
      <style:paragraph-properties style:line-height-at-least="0.0694in"/>
      <style:text-properties style:font-name-asian="Arial" style:font-name-complex="Arial" fo:color="#000000" fo:font-size="9pt" style:font-size-asian="9pt" style:font-size-complex="9pt"/>
    </style:style>
    <style:style style:name="P959" style:parent-style-name="Textbody" style:family="paragraph">
      <style:paragraph-properties style:text-autospace="none" style:snap-to-layout-grid="false" fo:margin-bottom="0in" fo:line-height="110%" fo:background-color="#FFFFFF"/>
    </style:style>
    <style:style style:name="T96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background-color="#FFFFFF" fo:language="en" fo:country="US"/>
    </style:style>
    <style:style style:name="TableCell961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963" style:parent-style-name="Standard" style:family="paragraph">
      <style:paragraph-properties fo:line-height="110%"/>
    </style:style>
    <style:style style:name="T96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96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6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967" style:parent-style-name="Standard" style:family="paragraph">
      <style:paragraph-properties style:snap-to-layout-grid="false" fo:line-height="110%"/>
    </style:style>
    <style:style style:name="T968" style:parent-style-name="Domyślnaczcionkaakapitu" style:family="text">
      <style:text-properties style:font-name-asian="Arial" style:font-style-complex="italic" fo:color="#000000" fo:language="en" fo:country="US"/>
    </style:style>
    <style:style style:name="TableRow969" style:family="table-row">
      <style:table-row-properties style:min-row-height="0.1986in" style:use-optimal-row-height="false"/>
    </style:style>
    <style:style style:name="TableCell970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972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973" style:parent-style-name="Standard" style:family="paragraph">
      <style:paragraph-properties fo:text-align="center" fo:margin-bottom="0.1111in" fo:line-height="110%"/>
    </style:style>
    <style:style style:name="T974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975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76" style:parent-style-name="Standard" style:family="paragraph">
      <style:paragraph-properties style:line-height-at-least="0.0694in" fo:background-color="#FFFFFF"/>
    </style:style>
    <style:style style:name="T97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978" style:parent-style-name="Standard" style:family="paragraph">
      <style:paragraph-properties style:line-height-at-least="0.0694in" fo:background-color="#FFFFFF"/>
    </style:style>
    <style:style style:name="P979" style:parent-style-name="Standard" style:family="paragraph">
      <style:paragraph-properties style:line-height-at-least="0.0694in" fo:background-color="#FFFFFF"/>
    </style:style>
    <style:style style:name="T98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981" style:parent-style-name="Standard" style:family="paragraph">
      <style:paragraph-properties fo:margin-bottom="0.1111in" fo:line-height="110%" fo:background-color="#FFFFFF"/>
    </style:style>
    <style:style style:name="T98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98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84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98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86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98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988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989" style:parent-style-name="Standard" style:family="paragraph">
      <style:paragraph-properties fo:margin-bottom="0.1111in" fo:line-height="110%" fo:background-color="#FFFFFF"/>
    </style:style>
    <style:style style:name="T990" style:parent-style-name="Domyślnaczcionkaakapitu1" style:family="text">
      <style:text-properties style:font-name-asian="Arial" style:font-name-complex="Times New Roman" fo:font-weight="bold" style:font-weight-asian="bold" style:font-style-complex="italic" fo:color="#000000" fo:font-size="9pt" style:font-size-asian="9pt" style:font-size-complex="9pt"/>
    </style:style>
    <style:style style:name="TableCell99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992" style:parent-style-name="Standard" style:family="paragraph">
      <style:paragraph-properties style:line-height-at-least="0.0694in"/>
    </style:style>
    <style:style style:name="T993" style:parent-style-name="Domyślnaczcionkaakapitu" style:family="text">
      <style:text-properties style:font-name-complex="Times New Roman" fo:font-weight="bold" style:font-weight-asian="bold" style:font-style-complex="italic" fo:color="#3333FF" fo:font-size="9pt" style:font-size-asian="9pt" style:font-size-complex="9pt"/>
    </style:style>
    <style:style style:name="P994" style:parent-style-name="Standard" style:family="paragraph">
      <style:paragraph-properties style:line-height-at-least="0.0694in"/>
    </style:style>
    <style:style style:name="P995" style:parent-style-name="Standard" style:family="paragraph">
      <style:paragraph-properties style:line-height-at-least="0.0694in"/>
    </style:style>
    <style:style style:name="P996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997" style:parent-style-name="Standard" style:family="paragraph">
      <style:paragraph-properties style:line-height-at-least="0.0694in"/>
    </style:style>
    <style:style style:name="T998" style:parent-style-name="Domyślnaczcionkaakapitu" style:family="text">
      <style:text-properties style:font-name-asian="Arial"/>
    </style:style>
    <style:style style:name="P999" style:parent-style-name="Standard" style:family="paragraph">
      <style:paragraph-properties style:line-height-at-least="0.0694in"/>
    </style:style>
    <style:style style:name="TableCell100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0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language="en" fo:country="US"/>
    </style:style>
    <style:style style:name="P100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T100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04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05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0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0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0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0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1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1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1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013" style:parent-style-name="Domyślnaczcionkaakapitu" style:family="text">
      <style:text-properties fo:font-size="9pt" style:font-size-asian="9pt" style:font-size-complex="9pt"/>
    </style:style>
    <style:style style:name="T1014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015" style:parent-style-name="Domyślnaczcionkaakapitu" style:family="text">
      <style:text-properties fo:font-size="9pt" style:font-size-asian="9pt" style:font-size-complex="9pt"/>
    </style:style>
    <style:style style:name="P1016" style:parent-style-name="Standard" style:family="paragraph">
      <style:text-properties fo:font-size="9pt" style:font-size-asian="9pt" style:font-size-complex="9pt"/>
    </style:style>
    <style:style style:name="P1017" style:parent-style-name="Standard" style:family="paragraph">
      <style:paragraph-properties style:line-height-at-least="0.0694in"/>
    </style:style>
    <style:style style:name="T1018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101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2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02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022" style:parent-style-name="Standard" style:family="paragraph">
      <style:paragraph-properties fo:line-height="110%"/>
    </style:style>
    <style:style style:name="T1023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1024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language="en" fo:country="US"/>
    </style:style>
    <style:style style:name="TableRow1025" style:family="table-row">
      <style:table-row-properties style:min-row-height="0.1986in" style:use-optimal-row-height="false"/>
    </style:style>
    <style:style style:name="TableCell102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margin-bottom="0.1111in" fo:line-height="110%"/>
    </style:style>
    <style:style style:name="T1028" style:parent-style-name="Domyślnaczcionkaakapitu" style:family="text">
      <style:text-properties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T1029" style:parent-style-name="Domyślnaczcionkaakapitu" style:family="text">
      <style:text-properties style:font-name-complex="Times New Roman" fo:font-weight="bold" style:font-weight-asian="bold" style:font-weight-complex="bold" fo:color="#1C1C1C" fo:font-size="9pt" style:font-size-asian="9pt" style:font-size-complex="9pt" fo:language="en" fo:country="US"/>
    </style:style>
    <style:style style:name="T1030" style:parent-style-name="Domyślnaczcionkaakapitu1" style:family="text">
      <style:text-properties style:font-name-complex="Times New Roman" fo:font-weight="bold" style:font-weight-asian="bold" style:font-weight-complex="bold" fo:color="#1C1C1C" fo:font-size="9pt" style:font-size-asian="9pt" style:font-size-complex="9pt" fo:language="en" fo:country="US"/>
    </style:style>
    <style:style style:name="T103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032" style:parent-style-name="Standard" style:family="paragraph">
      <style:paragraph-properties fo:text-align="center" fo:margin-bottom="0.1111in" fo:line-height="110%"/>
    </style:style>
    <style:style style:name="T1033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034" style:parent-style-name="Standard" style:family="paragraph">
      <style:paragraph-properties fo:text-align="center" fo:margin-bottom="0.1111in" fo:line-height="110%"/>
    </style:style>
    <style:style style:name="T103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1036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037" style:parent-style-name="Domyślnaczcionkaakapitu" style:family="text">
      <style:text-properties fo:font-weight="bold" style:font-weight-asian="bold" style:font-weight-complex="bold" fo:color="#0000FF" fo:font-size="9pt" style:font-size-asian="9pt" style:font-size-complex="9pt"/>
    </style:style>
    <style:style style:name="T103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3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04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041" style:parent-style-name="Standard" style:family="paragraph"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042" style:parent-style-name="Standard" style:family="paragraph">
      <style:paragraph-properties style:line-height-at-least="0.0694in"/>
    </style:style>
    <style:style style:name="T1043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4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045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6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47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48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4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5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05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052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053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054" style:parent-style-name="Standard" style:family="paragraph">
      <style:paragraph-properties style:line-height-at-least="0.0694in"/>
    </style:style>
    <style:style style:name="T1055" style:parent-style-name="Domyślnaczcionkaakapitu1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05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line-height="110%"/>
    </style:style>
    <style:style style:name="T1058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059" style:parent-style-name="Domyślnaczcionkaakapitu" style:family="text"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060" style:parent-style-name="Standard" style:family="paragraph">
      <style:paragraph-properties fo:line-height="110%"/>
      <style:text-properties style:font-name-complex="Times New Roman" fo:color="#000000" fo:font-size="9pt" style:font-size-asian="9pt" style:font-size-complex="9pt"/>
    </style:style>
    <style:style style:name="P1061" style:parent-style-name="Standard" style:family="paragraph">
      <style:text-properties fo:font-size="9pt" style:font-size-asian="9pt" style:font-size-complex="9pt"/>
    </style:style>
    <style:style style:name="P1062" style:parent-style-name="Standard" style:family="paragraph">
      <style:text-properties fo:font-size="9pt" style:font-size-asian="9pt" style:font-size-complex="9pt"/>
    </style:style>
    <style:style style:name="P1063" style:parent-style-name="Standard" style:family="paragraph">
      <style:paragraph-properties fo:margin-bottom="0.1111in" fo:line-height="110%"/>
    </style:style>
    <style:style style:name="T1064" style:parent-style-name="Domyślnaczcionkaakapitu1" style:family="text">
      <style:text-properties style:font-name-asian="Arial" style:font-name-complex="Times New Roman"/>
    </style:style>
    <style:style style:name="P1065" style:parent-style-name="Standard" style:family="paragraph">
      <style:paragraph-properties fo:line-height="110%"/>
      <style:text-properties fo:font-weight="bold" style:font-weight-asian="bold" style:font-weight-complex="bold" fo:font-size="9pt" style:font-size-asian="9pt" style:font-size-complex="9pt"/>
    </style:style>
    <style:style style:name="TableCell1066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67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language="en" fo:country="US"/>
    </style:style>
    <style:style style:name="P1068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1069" style:parent-style-name="Standard" style:family="paragraph">
      <style:paragraph-properties style:line-height-at-least="0.0694in"/>
    </style:style>
    <style:style style:name="T1070" style:parent-style-name="Domyślnaczcionkaakapitu" style:family="text">
      <style:text-properties style:font-name-complex="Times New Roman" fo:color="#333333" fo:font-size="9pt" style:font-size-asian="9pt" style:font-size-complex="9pt" fo:language="en" fo:country="US"/>
    </style:style>
    <style:style style:name="T1071" style:parent-style-name="Domyślnaczcionkaakapitu" style:family="text">
      <style:text-properties style:font-name-complex="Times New Roman" fo:font-weight="bold" style:font-weight-asian="bold" style:font-weight-complex="bold" fo:color="#333333" fo:font-size="9pt" style:font-size-asian="9pt" style:font-size-complex="9pt" fo:language="en" fo:country="US"/>
    </style:style>
    <style:style style:name="T1072" style:parent-style-name="Domyślnaczcionkaakapitu" style:family="text">
      <style:text-properties style:font-name-complex="Times New Roman" fo:color="#333333" fo:font-size="9pt" style:font-size-asian="9pt" style:font-size-complex="9pt" fo:language="en" fo:country="US"/>
    </style:style>
    <style:style style:name="P1073" style:parent-style-name="Standard" style:family="paragraph">
      <style:paragraph-properties style:line-height-at-least="0.0694in"/>
      <style:text-properties style:font-name-complex="Times New Roman" fo:color="#333333" fo:font-size="9pt" style:font-size-asian="9pt" style:font-size-complex="9pt" fo:language="en" fo:country="US"/>
    </style:style>
    <style:style style:name="P107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333333" fo:font-size="9pt" style:font-size-asian="9pt" style:font-size-complex="9pt" fo:language="en" fo:country="US"/>
    </style:style>
    <style:style style:name="TableCell107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07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 fo:language="en" fo:country="US"/>
    </style:style>
    <style:style style:name="P107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 fo:language="en" fo:country="US"/>
    </style:style>
    <style:style style:name="P1078" style:parent-style-name="Standard" style:family="paragraph">
      <style:paragraph-properties fo:line-height="110%"/>
    </style:style>
    <style:style style:name="T1079" style:parent-style-name="Domyślnaczcionkaakapitu" style:family="text">
      <style:text-properties style:font-name-asian="Arial" style:font-name-complex="Arial" fo:color="#000000" fo:font-size="9pt" style:font-size-asian="9pt" style:font-size-complex="9pt" fo:language="en" fo:country="US"/>
    </style:style>
    <style:style style:name="T1080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081" style:parent-style-name="Standard" style:family="paragraph">
      <style:paragraph-properties fo:line-height="110%"/>
    </style:style>
    <style:style style:name="T1082" style:parent-style-name="Domyślnaczcionkaakapitu" style:family="text">
      <style:text-properties style:font-name-asian="Arial" fo:language="en" fo:country="US"/>
    </style:style>
    <style:style style:name="TableRow1083" style:family="table-row">
      <style:table-row-properties style:min-row-height="0.1986in" style:use-optimal-row-height="false"/>
    </style:style>
    <style:style style:name="TableCell108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08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087" style:parent-style-name="Standard" style:family="paragraph">
      <style:paragraph-properties fo:text-align="center" fo:margin-bottom="0.1111in" fo:line-height="110%"/>
    </style:style>
    <style:style style:name="T108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108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line-height="110%"/>
    </style:style>
    <style:style style:name="T109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092" style:parent-style-name="Standard" style:family="paragraph">
      <style:paragraph-properties fo:line-height="110%"/>
    </style:style>
    <style:style style:name="T1093" style:parent-style-name="Domyślnaczcionkaakapitu" style:family="text">
      <style:text-properties fo:font-size="9pt" style:font-size-asian="9pt" style:font-size-complex="9pt"/>
    </style:style>
    <style:style style:name="T1094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95" style:parent-style-name="Domyślnaczcionkaakapitu" style:family="text">
      <style:text-properties fo:font-size="9pt" style:font-size-asian="9pt" style:font-size-complex="9pt"/>
    </style:style>
    <style:style style:name="T1096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97" style:parent-style-name="Domyślnaczcionkaakapitu" style:family="text">
      <style:text-properties fo:font-size="9pt" style:font-size-asian="9pt" style:font-size-complex="9pt"/>
    </style:style>
    <style:style style:name="P1098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1099" style:parent-style-name="Standard" style:family="paragraph">
      <style:paragraph-properties style:line-height-at-least="0.0694in"/>
    </style:style>
    <style:style style:name="T110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10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02" style:parent-style-name="Standard" style:family="paragraph">
      <style:paragraph-properties fo:line-height="110%"/>
    </style:style>
    <style:style style:name="T110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104" style:parent-style-name="Standard" style:family="paragraph">
      <style:paragraph-properties fo:line-height="110%"/>
    </style:style>
    <style:style style:name="T1105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T1106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107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108" style:parent-style-name="Standard" style:family="paragraph">
      <style:paragraph-properties fo:line-height="110%"/>
    </style:style>
    <style:style style:name="T1109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110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language="en" fo:country="US"/>
    </style:style>
    <style:style style:name="P1112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1113" style:parent-style-name="Standard" style:family="paragraph">
      <style:paragraph-properties style:line-height-at-least="0.0694in"/>
    </style:style>
    <style:style style:name="T11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1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1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1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1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1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2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2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2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2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2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2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2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28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12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30" style:parent-style-name="Standard" style:family="paragraph">
      <style:paragraph-properties style:line-height-at-least="0.0694in"/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131" style:parent-style-name="Textbody" style:family="paragraph">
      <style:paragraph-properties fo:margin-bottom="0in" fo:line-height="110%"/>
    </style:style>
    <style:style style:name="T113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language="en" fo:country="US"/>
    </style:style>
    <style:style style:name="TableCell1133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134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 fo:language="en" fo:country="US"/>
    </style:style>
    <style:style style:name="P113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 fo:language="en" fo:country="US"/>
    </style:style>
    <style:style style:name="P113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 fo:language="en" fo:country="US"/>
    </style:style>
    <style:style style:name="P1137" style:parent-style-name="Standard" style:family="paragraph">
      <style:paragraph-properties fo:line-height="110%"/>
    </style:style>
    <style:style style:name="T1138" style:parent-style-name="Domyślnaczcionkaakapitu" style:family="text">
      <style:text-properties style:font-name-asian="Arial" style:font-name-complex="Arial" fo:color="#000000" fo:font-size="9pt" style:font-size-asian="9pt" style:font-size-complex="9pt" fo:language="en" fo:country="US"/>
    </style:style>
    <style:style style:name="T1139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140" style:parent-style-name="Domyślnaczcionkaakapitu" style:family="text">
      <style:text-properties style:font-name-asian="Arial" style:font-name-complex="Arial" fo:color="#000000" fo:font-size="9pt" style:font-size-asian="9pt" style:font-size-complex="9pt" fo:language="en" fo:country="US"/>
    </style:style>
    <style:style style:name="T1141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142" style:parent-style-name="Standard" style:family="paragraph">
      <style:paragraph-properties fo:line-height="110%"/>
    </style:style>
    <style:style style:name="P1143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Row1144" style:family="table-row">
      <style:table-row-properties style:min-row-height="1.6916in" style:use-optimal-row-height="false"/>
    </style:style>
    <style:style style:name="TableCell1145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14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148" style:parent-style-name="Standard" style:family="paragraph">
      <style:paragraph-properties fo:text-align="center" fo:margin-bottom="0.1111in" fo:line-height="110%"/>
    </style:style>
    <style:style style:name="T1149" style:parent-style-name="Domyślnaczcionkaakapitu1" style:family="text">
      <style:text-properties fo:language="en" fo:country="US"/>
    </style:style>
    <style:style style:name="TableCell1150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margin-bottom="0.1111in" fo:line-height="110%" fo:background-color="#FFFFFF"/>
    </style:style>
    <style:style style:name="T1152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T115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T1154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T115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3399" style:letter-kerning="false" fo:font-size="9pt" style:font-size-asian="9pt" style:font-size-complex="9pt"/>
    </style:style>
    <style:style style:name="T1156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3399" fo:font-size="9pt" style:font-size-asian="9pt" style:font-size-complex="9pt"/>
    </style:style>
    <style:style style:name="P1157" style:parent-style-name="Standard" style:family="paragraph">
      <style:paragraph-properties fo:margin-bottom="0.1111in" fo:line-height="110%" fo:background-color="#FFFFFF"/>
    </style:style>
    <style:style style:name="T1158" style:parent-style-name="Domyślnaczcionkaakapitu" style:family="text">
      <style:text-properties style:font-name-asian="Arial" style:font-name-complex="Times New Roman" fo:font-weight="bold" style:font-weight-asian="bold" style:font-weight-complex="bold" style:font-style-complex="italic" fo:color="#FF3399" fo:font-size="9pt" style:font-size-asian="9pt" style:font-size-complex="9pt"/>
    </style:style>
    <style:style style:name="P1159" style:parent-style-name="Standard" style:family="paragraph">
      <style:paragraph-properties fo:margin-bottom="0.1111in" fo:line-height="110%" fo:background-color="#FFFFFF"/>
    </style:style>
    <style:style style:name="T116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6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16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6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6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6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6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6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16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6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7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7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172" style:parent-style-name="Standard" style:family="paragraph">
      <style:paragraph-properties style:line-height-at-least="0.0694in" fo:background-color="#FFFFFF"/>
    </style:style>
    <style:style style:name="T1173" style:parent-style-name="Domyślnaczcionkaakapitu" style:family="text">
      <style:text-properties style:font-name-asian="Arial" style:font-name-complex="Arial"/>
    </style:style>
    <style:style style:name="TableCell1174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line-height="110%" fo:background-color="#FFFFFF"/>
    </style:style>
    <style:style style:name="T1176" style:parent-style-name="Domyślnaczcionkaakapitu" style:family="text"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77" style:parent-style-name="Standard" style:family="paragraph">
      <style:paragraph-properties fo:line-height="110%" fo:background-color="#FFFFFF"/>
      <style:text-properties style:font-name-complex="Times New Roman" fo:font-weight="bold" style:font-weight-asian="bold" style:font-weight-complex="bold" fo:color="#3333FF" fo:font-size="9pt" style:font-size-asian="9pt" style:font-size-complex="9pt"/>
    </style:style>
    <style:style style:name="P1178" style:parent-style-name="Standard" style:family="paragraph">
      <style:paragraph-properties fo:line-height="110%" fo:background-color="#FFFFFF"/>
      <style:text-properties style:font-name-complex="Times New Roman" fo:color="#000000" fo:font-size="9pt" style:font-size-asian="9pt" style:font-size-complex="9pt"/>
    </style:style>
    <style:style style:name="P1179" style:parent-style-name="Standard" style:family="paragraph">
      <style:paragraph-properties fo:line-height="110%" fo:background-color="#FFFFFF"/>
      <style:text-properties style:font-name-complex="Times New Roman" style:font-style-complex="italic" fo:color="#000000" fo:font-size="9pt" style:font-size-asian="9pt" style:font-size-complex="9pt"/>
    </style:style>
    <style:style style:name="P1180" style:parent-style-name="Standard" style:family="paragraph">
      <style:paragraph-properties fo:margin-bottom="0.1111in" fo:line-height="110%" fo:background-color="#FFFFFF"/>
    </style:style>
    <style:style style:name="T1181" style:parent-style-name="Domyślnaczcionkaakapitu1" style:family="text">
      <style:text-properties style:font-name-asian="Arial" style:font-name-complex="Times New Roman" style:font-style-complex="italic" fo:language="en" fo:country="US"/>
    </style:style>
    <style:style style:name="TableCell118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18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184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1185" style:parent-style-name="Standard" style:family="paragraph">
      <style:paragraph-properties style:line-height-at-least="0.0694in"/>
    </style:style>
    <style:style style:name="T118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8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8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8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19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191" style:parent-style-name="Domyślnaczcionkaakapitu1" style:family="text">
      <style:text-properties style:font-name-asian="Times New Roman" style:font-name-complex="Times New Roman"/>
    </style:style>
    <style:style style:name="T119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193" style:parent-style-name="Standard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P119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119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196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197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198" style:parent-style-name="Standard" style:family="paragraph">
      <style:paragraph-properties style:line-height-at-least="0.0694in"/>
    </style:style>
    <style:style style:name="T1199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T1200" style:parent-style-name="Domyślnaczcionkaakapitu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01" style:parent-style-name="Domyślnaczcionkaakapitu" style:family="text">
      <style:text-properties style:font-name-complex="Times New Roman" style:font-style-complex="italic" fo:color="#000000" fo:font-size="9pt" style:font-size-asian="9pt" style:font-size-complex="9pt"/>
    </style:style>
    <style:style style:name="P1202" style:parent-style-name="Standard" style:family="paragraph">
      <style:paragraph-properties fo:line-height="110%"/>
      <style:text-properties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203" style:parent-style-name="Standard" style:family="paragraph">
      <style:paragraph-properties fo:line-height="110%"/>
    </style:style>
    <style:style style:name="T1204" style:parent-style-name="Domyślnaczcionkaakapitu1" style:family="text">
      <style:text-properties style:font-name-asian="Arial" fo:language="en" fo:country="US"/>
    </style:style>
    <style:style style:name="TableRow1205" style:family="table-row">
      <style:table-row-properties style:min-row-height="1.6916in" style:use-optimal-row-height="false"/>
    </style:style>
    <style:style style:name="TableCell1206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0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20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209" style:parent-style-name="Standard" style:family="paragraph">
      <style:paragraph-properties fo:text-align="center" fo:margin-bottom="0.1111in" fo:line-height="110%"/>
    </style:style>
    <style:style style:name="T121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1211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T1212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213" style:parent-style-name="Standard" style:family="paragraph">
      <style:paragraph-properties style:line-height-at-least="0.0694in"/>
    </style:style>
    <style:style style:name="T1214" style:parent-style-name="Domyślnaczcionkaakapitu1" style:family="text">
      <style:text-properties style:font-name-complex="Times New Roman" fo:font-weight="bold" style:font-weight-asian="bold" style:font-weight-complex="bold" fo:color="#FF00CC" fo:font-size="9pt" style:font-size-asian="9pt" style:font-size-complex="9pt"/>
    </style:style>
    <style:style style:name="T1215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FF00CC" fo:font-size="9pt" style:font-size-asian="9pt" style:font-size-complex="9pt"/>
    </style:style>
    <style:style style:name="P1216" style:parent-style-name="Standard" style:family="paragraph">
      <style:text-properties style:font-name-complex="Times New Roman" style:font-style-complex="italic" fo:color="#FF3333" fo:font-size="9pt" style:font-size-asian="9pt" style:font-size-complex="9pt"/>
    </style:style>
    <style:style style:name="P1217" style:parent-style-name="Standard" style:family="paragraph">
      <style:paragraph-properties style:line-height-at-least="0.0694in"/>
    </style:style>
    <style:style style:name="T1218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219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1220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221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22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223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24" style:parent-style-name="Domyślnaczcionkaakapitu1" style:family="text">
      <style:text-properties style:font-name-complex="Times New Roman" style:font-style-complex="italic" fo:color="#000000" fo:font-size="9pt" style:font-size-asian="9pt" style:font-size-complex="9pt"/>
    </style:style>
    <style:style style:name="T1225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26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27" style:parent-style-name="Domyślnaczcionkaakapitu1" style:family="text">
      <style:text-properties style:font-name-complex="Times New Roman" fo:color="#000000" fo:font-size="9pt" style:font-size-asian="9pt" style:font-size-complex="9pt"/>
    </style:style>
    <style:style style:name="T122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29" style:parent-style-name="Domyślnaczcionkaakapitu1" style:family="text">
      <style:text-properties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P1230" style:parent-style-name="Standard" style:family="paragraph">
      <style:paragraph-properties style:line-height-at-least="0.0694in"/>
    </style:style>
    <style:style style:name="T123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3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33" style:parent-style-name="Standard" style:family="paragraph">
      <style:text-properties fo:font-weight="bold" style:font-weight-asian="bold" style:font-weight-complex="bold" fo:color="#0000FF" fo:font-size="9pt" style:font-size-asian="9pt" style:font-size-complex="9pt"/>
    </style:style>
    <style:style style:name="P1234" style:parent-style-name="Standard" style:family="paragraph">
      <style:paragraph-properties style:line-height-at-least="0.1875in"/>
      <style:text-properties fo:color="#000000"/>
    </style:style>
    <style:style style:name="T1235" style:parent-style-name="Domyślnaczcionkaakapitu" style:family="text">
      <style:text-properties fo:font-size="9pt" style:font-size-asian="9pt" style:font-size-complex="9pt"/>
    </style:style>
    <style:style style:name="T123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37" style:parent-style-name="Domyślnaczcionkaakapitu" style:family="text">
      <style:text-properties fo:font-size="9pt" style:font-size-asian="9pt" style:font-size-complex="9pt"/>
    </style:style>
    <style:style style:name="P1238" style:parent-style-name="Standard" style:family="paragraph">
      <style:paragraph-properties style:line-height-at-least="0.1875in"/>
      <style:text-properties fo:color="#000000"/>
    </style:style>
    <style:style style:name="P1239" style:parent-style-name="Standard" style:family="paragraph">
      <style:paragraph-properties style:line-height-at-least="0.0694in"/>
    </style:style>
    <style:style style:name="T1240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41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42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1243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1244" style:parent-style-name="Standard" style:family="paragraph">
      <style:paragraph-properties style:line-height-at-least="0.0694in"/>
    </style:style>
    <style:style style:name="T1245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246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1247" style:parent-style-name="Standard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1248" style:parent-style-name="Standard" style:family="paragraph">
      <style:paragraph-properties style:line-height-at-least="0.0694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249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250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/>
    </style:style>
    <style:style style:name="P1251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FF3333" fo:font-size="9pt" style:font-size-asian="9pt" style:font-size-complex="9pt"/>
    </style:style>
    <style:style style:name="P1252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53" style:family="table-row">
      <style:table-row-properties style:min-row-height="1.6916in" style:use-optimal-row-height="false"/>
    </style:style>
    <style:style style:name="TableCell1254" style:family="table-cell">
      <style:table-cell-properties fo:border-top="none" fo:border-left="0.0138in solid #000001" fo:border-bottom="0.0138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55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256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257" style:parent-style-name="Standard" style:family="paragraph">
      <style:paragraph-properties fo:text-align="center" fo:margin-bottom="0.1111in" fo:line-height="110%"/>
    </style:style>
    <style:style style:name="T1258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TableCell1259" style:family="table-cell">
      <style:table-cell-properties fo:border-top="none" fo:border-left="0.0138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60" style:parent-style-name="Standard" style:family="paragraph">
      <style:paragraph-properties fo:line-height="110%"/>
    </style:style>
    <style:style style:name="T126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262" style:parent-style-name="Standard" style:family="paragraph">
      <style:paragraph-properties fo:line-height="110%"/>
    </style:style>
    <style:style style:name="T1263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FF" fo:font-size="9pt" style:font-size-asian="9pt" style:font-size-complex="9pt"/>
    </style:style>
    <style:style style:name="P1264" style:parent-style-name="Standard" style:family="paragraph">
      <style:paragraph-properties fo:line-height="110%"/>
    </style:style>
    <style:style style:name="T1265" style:parent-style-name="Domyślnaczcionkaakapitu" style:family="text">
      <style:text-properties fo:font-size="9pt" style:font-size-asian="9pt" style:font-size-complex="9pt"/>
    </style:style>
    <style:style style:name="T1266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67" style:parent-style-name="Domyślnaczcionkaakapitu" style:family="text">
      <style:text-properties fo:font-size="9pt" style:font-size-asian="9pt" style:font-size-complex="9pt"/>
    </style:style>
    <style:style style:name="T1268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69" style:parent-style-name="Domyślnaczcionkaakapitu" style:family="text">
      <style:text-properties fo:font-size="9pt" style:font-size-asian="9pt" style:font-size-complex="9pt"/>
    </style:style>
    <style:style style:name="T1270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71" style:parent-style-name="Domyślnaczcionkaakapitu" style:family="text">
      <style:text-properties fo:font-size="9pt" style:font-size-asian="9pt" style:font-size-complex="9pt"/>
    </style:style>
    <style:style style:name="P1272" style:parent-style-name="Standard" style:family="paragraph">
      <style:paragraph-properties style:line-height-at-least="0.0694in"/>
      <style:text-properties style:font-name-asian="Arial" style:font-name-complex="Times New Roman" fo:color="#000000" fo:font-size="9pt" style:font-size-asian="9pt" style:font-size-complex="9pt"/>
    </style:style>
    <style:style style:name="P1273" style:parent-style-name="Standard" style:family="paragraph">
      <style:paragraph-properties style:line-height-at-least="0.0694in"/>
    </style:style>
    <style:style style:name="T127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75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76" style:parent-style-name="Standard" style:family="paragraph">
      <style:paragraph-properties fo:line-height="110%" fo:background-color="#FFFFFF"/>
    </style:style>
    <style:style style:name="T1277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3333FF" fo:font-size="9pt" style:font-size-asian="9pt" style:font-size-complex="9pt"/>
    </style:style>
    <style:style style:name="P1278" style:parent-style-name="Standard" style:family="paragraph">
      <style:paragraph-properties fo:line-height="110%" fo:background-color="#FFFFFF"/>
    </style:style>
    <style:style style:name="T1279" style:parent-style-name="Domyślnaczcionkaakapitu1" style:family="text"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280" style:parent-style-name="Standard" style:family="paragraph">
      <style:paragraph-properties fo:line-height="110%" fo:background-color="#FFFFFF"/>
    </style:style>
    <style:style style:name="T1281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/>
    </style:style>
    <style:style style:name="TableCell1282" style:family="table-cell">
      <style:table-cell-properties fo:border-top="none" fo:border-left="0.0034in solid #000001" fo:border-bottom="0.0138in solid #000001" fo:border-right="none" fo:background-color="#FFFFFF" style:writing-mode="lr-tb" fo:padding-top="0in" fo:padding-left="0.0069in" fo:padding-bottom="0in" fo:padding-right="0.0069in"/>
    </style:style>
    <style:style style:name="P1283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0000FF" fo:font-size="9pt" style:font-size-asian="9pt" style:font-size-complex="9pt" fo:language="en" fo:country="US"/>
    </style:style>
    <style:style style:name="P1284" style:parent-style-name="Standard" style:family="paragraph">
      <style:paragraph-properties style:line-height-at-least="0.0694in"/>
      <style:text-properties style:font-name-complex="Times New Roman" fo:font-weight="bold" style:font-weight-asian="bold" style:font-weight-complex="bold" fo:color="#FF3333" fo:font-size="9pt" style:font-size-asian="9pt" style:font-size-complex="9pt" fo:language="en" fo:country="US"/>
    </style:style>
    <style:style style:name="P1285" style:parent-style-name="Standard" style:family="paragraph">
      <style:paragraph-properties style:line-height-at-least="0.0694in"/>
    </style:style>
    <style:style style:name="T128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8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8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89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9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9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9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9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9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9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296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9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129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29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00" style:parent-style-name="Domyślnaczcionkaakapitu1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30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302" style:parent-style-name="Standard" style:family="paragraph">
      <style:paragraph-properties style:line-height-at-least="0.0694in"/>
      <style:text-properties style:font-name-asian="Arial" style:font-name-complex="Times New Roman" style:font-style-complex="italic" fo:color="#000000" fo:font-size="9pt" style:font-size-asian="9pt" style:font-size-complex="9pt"/>
    </style:style>
    <style:style style:name="P1303" style:parent-style-name="Textbody" style:family="paragraph">
      <style:paragraph-properties fo:margin-bottom="0in" fo:line-height="110%"/>
    </style:style>
    <style:style style:name="T1304" style:parent-style-name="Domyślnaczcionkaakapitu1" style:family="text">
      <style:text-properties style:font-name-asian="Arial" style:font-name-complex="Times New Roman" fo:font-weight="bold" style:font-weight-asian="bold" style:font-weight-complex="bold" style:font-style-complex="italic" fo:color="#000000" fo:font-size="9pt" style:font-size-asian="9pt" style:font-size-complex="9pt" fo:language="en" fo:country="US"/>
    </style:style>
    <style:style style:name="TableCell1305" style:family="table-cell">
      <style:table-cell-properties fo:border-top="none" fo:border-left="0.0138in solid #000001" fo:border-bottom="0.0138in solid #000001" fo:border-right="0.0138in solid #000001" fo:background-color="#FFFFFF" style:writing-mode="lr-tb" fo:padding-top="0in" fo:padding-left="0.0069in" fo:padding-bottom="0in" fo:padding-right="0.0069in"/>
    </style:style>
    <style:style style:name="P1306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 fo:language="en" fo:country="US"/>
    </style:style>
    <style:style style:name="P1307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FF" fo:font-size="9pt" style:font-size-asian="9pt" style:font-size-complex="9pt" fo:language="en" fo:country="US"/>
    </style:style>
    <style:style style:name="P1308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6666FF" fo:font-size="9pt" style:font-size-asian="9pt" style:font-size-complex="9pt" fo:language="en" fo:country="US"/>
    </style:style>
    <style:style style:name="P1309" style:parent-style-name="Standard" style:family="paragraph">
      <style:paragraph-properties fo:line-height="110%"/>
    </style:style>
    <style:style style:name="T1310" style:parent-style-name="Domyślnaczcionkaakapitu" style:family="text">
      <style:text-properties style:font-name-asian="Arial" style:font-name-complex="Arial" fo:color="#000000" fo:font-size="9pt" style:font-size-asian="9pt" style:font-size-complex="9pt" fo:language="en" fo:country="US"/>
    </style:style>
    <style:style style:name="T1311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T1312" style:parent-style-name="Domyślnaczcionkaakapitu" style:family="text">
      <style:text-properties style:font-name-asian="Arial" style:font-name-complex="Arial" fo:color="#000000" fo:font-size="9pt" style:font-size-asian="9pt" style:font-size-complex="9pt" fo:language="en" fo:country="US"/>
    </style:style>
    <style:style style:name="T1313" style:parent-style-name="Domyślnaczcionkaakapitu" style:family="text">
      <style:text-properties style:font-name-asian="Arial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en" fo:country="US"/>
    </style:style>
    <style:style style:name="P1314" style:parent-style-name="Standard" style:family="paragraph">
      <style:paragraph-properties fo:line-height="110%"/>
    </style:style>
    <style:style style:name="P1315" style:parent-style-name="Standard" style:family="paragraph">
      <style:paragraph-properties fo:line-height="110%"/>
      <style:text-properties style:font-name-complex="Times New Roman" fo:font-weight="bold" style:font-weight-asian="bold" style:font-weight-complex="bold" fo:color="#000000" fo:font-size="9pt" style:font-size-asian="9pt" style:font-size-complex="9pt" fo:language="en" fo:country="US"/>
    </style:style>
    <style:style style:name="P1316" style:parent-style-name="Textbody" style:family="paragraph">
      <style:paragraph-properties fo:text-align="justify" fo:margin-bottom="0in" fo:line-height="110%"/>
      <style:text-properties style:font-name-asian="Times New Roman CE" style:font-name-complex="Times New Roman" fo:font-weight="bold" style:font-weight-asian="bold" style:font-weight-complex="bold" fo:font-style="italic" style:font-style-asian="italic" style:font-style-complex="italic" fo:color="#252525" style:language-asian="pl" style:country-asian="PL"/>
    </style:style>
    <style:style style:name="P1317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P1318" style:parent-style-name="Standard" style:family="paragraph">
      <style:paragraph-properties fo:text-align="center" fo:margin-bottom="0.1111in" fo:line-height="110%"/>
      <style:text-properties style:font-name-complex="Times New Roman" fo:font-weight="bold" style:font-weight-asian="bold" style:font-weight-complex="bold" fo:color="#0000FF"/>
    </style:style>
    <style:style style:name="P1319" style:parent-style-name="Standard" style:family="paragraph">
      <style:paragraph-properties fo:margin-bottom="0.1111in" fo:line-height="110%"/>
    </style:style>
    <style:style style:name="T1320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321" style:parent-style-name="Domyślnaczcionkaakapitu1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s/>2023 – MENU żłobkowe miejskie</text:span></text:p>
      <text:p text:style-name="P3"/>
      <text:p text:style-name="Standard"><text:span text:style-name="T4">Firma J.B.Partners Anna Topa<text:s/></text:span><text:span text:style-name="T5">nie ponosi odpowiedzialności</text:span><text:span text:style-name="Domyślnaczcionkaakapitu1"><text:s/></text:span><text:span text:style-name="T6">za dzieci z dietami eliminacyjnymi w alergii pokarmowej, firma jedynie wyklucza składniki z diety</text:span></text:p>
      <text:p text:style-name="Standard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A</text:p>
          </table:table-cell>
          <table:table-cell table:style-name="TableCell17">
            <text:p text:style-name="P18"><text:span text:style-name="T19">ŚNIADANIE</text:span></text:p>
          </table:table-cell>
          <table:table-cell table:style-name="TableCell20">
            <text:p text:style-name="P21">ZUPA</text:p>
          </table:table-cell>
          <table:table-cell table:style-name="TableCell22">
            <text:p text:style-name="P23">II DANIE</text:p>
          </table:table-cell>
          <table:table-cell table:style-name="TableCell24">
            <text:p text:style-name="P25">PODWIECZOREK</text:p>
          </table:table-cell>
        </table:table-row>
        <table:table-row table:style-name="TableRow26">
          <table:table-cell table:style-name="TableCell27">
            <text:p text:style-name="P28"><text:s text:c="6"/></text:p>
            <text:p text:style-name="P29"><text:s text:c="8"/>2.11.2023</text:p>
            <text:p text:style-name="P30">Czwartek</text:p>
            <text:p text:style-name="P31"><text:span text:style-name="T32">Kcal:1120,4 <text:s text:c="19"/>B:19,9 <text:s text:c="22"/>T:39,5 <text:s text:c="23"/>W:123,2</text:span></text:p>
          </table:table-cell>
          <table:table-cell table:style-name="TableCell33">
            <text:p text:style-name="Standard"><text:span text:style-name="T34">Chleb mieszany pszenno-żytni 25g oraz razowy<text:s/></text:span><text:span text:style-name="T35">z <text:s/>masłem 55g,<text:s/></text:span><text:span text:style-name="T36">(1,7)<text:s/></text:span><text:span text:style-name="T37">szynką10g, ogórek 10g, rzodkiewka 5g</text:span></text:p>
            <text:p text:style-name="P38"><text:span text:style-name="T39">(składniki:</text:span><text:span text:style-name="T40"><text:s/></text:span><text:span text:style-name="T41">pieczywo<text:s/></text:span><text:span text:style-name="T42">pszenne</text:span><text:span text:style-name="T43"><text:s/>i<text:s/></text:span><text:span text:style-name="T44">żytnie</text:span><text:span text:style-name="T45">,<text:s/></text:span><text:span text:style-name="T46">masło</text:span><text:span text:style-name="T47"><text:s/>extra, ogórek zielony, rzodkiewka,<text:s/></text:span><text:span text:style-name="T48">szynka drobiowa- mięso z uda kurczaka, przyprawy, emulgator</text:span><text:span text:style-name="T49">)</text:span></text:p>
            <text:p text:style-name="P50"><text:span text:style-name="T51">Alergeny:1,7</text:span></text:p>
          </table:table-cell>
          <table:table-cell table:style-name="TableCell52">
            <text:p text:style-name="P53"><text:span text:style-name="T54">Zupa kalafiorowa gotowana na wywarze warzywnym, serwowana <text:s/>z natką pietruszki 200ml</text:span></text:p>
            <text:p text:style-name="P55"/>
            <text:p text:style-name="P56">(składniki kalafior, marchewka, pietruszka, por, ziemniaki, przyprawy)</text:p>
            <text:p text:style-name="P57"/>
            <text:p text:style-name="P58"><text:span text:style-name="T59">Alergeny: brak</text:span></text:p>
            <text:p text:style-name="P60"/>
          </table:table-cell>
          <table:table-cell table:style-name="TableCell61">
            <text:p text:style-name="P62"><text:span text:style-name="T63">Pulpet wieprzowy gotowany w sosie pomidorowym <text:s/>65/50g, kasza jęczmienna 80g, <text:s/>buraczki na ciepło 60g</text:span></text:p>
            <text:p text:style-name="P64">kompot z owoców mrożonych 200ml</text:p>
            <text:p text:style-name="P65"><text:span text:style-name="T66">(składniki:mięso wieprzowe,</text:span><text:span text:style-name="T67"><text:s/></text:span><text:span text:style-name="T68">jajka</text:span><text:span text:style-name="T69">,<text:s/></text:span><text:span text:style-name="T70">bułka tarta,</text:span><text:span text:style-name="T71"><text:s/></text:span><text:span text:style-name="T72">maka</text:span><text:span text:style-name="T73"><text:s/></text:span><text:span text:style-name="T74">pszenna</text:span><text:span text:style-name="T75">,<text:s/></text:span><text:span text:style-name="T76">przyprawy,</text:span><text:span text:style-name="T77"><text:s/></text:span><text:span text:style-name="T78">kasza</text:span><text:span text:style-name="T79"><text:s/></text:span><text:span text:style-name="T80">jęczmienna,</text:span><text:span text:style-name="T81"><text:s/>kapusta czerwona, jabłka, olej, koncentrat,<text:s/></text:span><text:span text:style-name="T82">owoce mrożone<text:s/></text:span><text:span text:style-name="T83">)</text:span></text:p>
            <text:p text:style-name="P84"/>
            <text:p text:style-name="P85"><text:span text:style-name="T86">Alergeny:1,3</text:span></text:p>
          </table:table-cell>
          <table:table-cell table:style-name="TableCell87">
            <text:p text:style-name="P88"><text:span text:style-name="T89">Wafle ryżowe z prażonymi jabłkami <text:s/>12g</text:span></text:p>
            <text:p text:style-name="P90"/>
            <text:p text:style-name="P91"><text:span text:style-name="T92">(</text:span><text:span text:style-name="T93">składniki: ryż preparowany, jabłka)</text:span></text:p>
            <text:p text:style-name="P94"/>
            <text:p text:style-name="P95"><text:span text:style-name="T96">Alergeny: brak</text:span></text:p>
          </table:table-cell>
        </table:table-row>
        <table:table-row table:style-name="TableRow97">
          <table:table-cell table:style-name="TableCell98">
            <text:p text:style-name="P99"><text:span text:style-name="T100"><text:s text:c="6"/></text:span><text:span text:style-name="T101">3</text:span><text:span text:style-name="T102">.11.2023</text:span></text:p>
            <text:p text:style-name="P103"><text:span text:style-name="T104">Piątek</text:span></text:p>
            <text:p text:style-name="P105"><text:span text:style-name="T106">Kcal:988,1 <text:s text:c="19"/>B:18,8 <text:s text:c="22"/>T:35,1 <text:s text:c="23"/>W:111,2</text:span></text:p>
          </table:table-cell>
          <table:table-cell table:style-name="TableCell107">
            <text:p text:style-name="P108"><text:span text:style-name="T109">Chleb pszenny <text:s text:c="2"/>z <text:s/>masłem 40g /5 (1,7) pastą drobiową <text:s/>20g ogórek świeży 10 g</text:span></text:p>
            <text:p text:style-name="P110"/>
            <text:p text:style-name="P111"><text:span text:style-name="T112">zupa mleczna z kaszą jęczmienna 150 ml</text:span></text:p>
            <text:p text:style-name="P113"/>
            <text:p text:style-name="P114"><text:span text:style-name="T115">(składniki: pieczywo<text:s/></text:span><text:span text:style-name="T116">pszenne</text:span><text:span text:style-name="T117">,<text:s/></text:span><text:span text:style-name="T118">masło, mleko kasza</text:span><text:span text:style-name="T119"><text:s/>extra, drób z piersi kurczaka przyprawy, ogórek)</text:span></text:p>
            <text:p text:style-name="P120"><text:span text:style-name="T121">Alergeny:1,7</text:span></text:p>
          </table:table-cell>
          <table:table-cell table:style-name="TableCell122">
            <text:p text:style-name="P123"><text:span text:style-name="T124">Pomidorowa z makaronem z <text:s/>dodatkiem kurkumy,<text:s/></text:span><text:span text:style-name="T125">180ml</text:span></text:p>
            <text:p text:style-name="P126"/>
            <text:p text:style-name="Standard"><text:span text:style-name="T127">(składniki: woda, pomidorowa passata marchewka,imbir pietruszka, por, ziemniaki, przyprawy,</text:span><text:span text:style-name="T128">makaron pszenny,</text:span><text:span text:style-name="T129"><text:s/></text:span><text:span text:style-name="T130">śmietana</text:span><text:span text:style-name="T131">)</text:span></text:p>
            <text:p text:style-name="P132"/>
            <text:p text:style-name="P133"><text:span text:style-name="T134">Alergeny: 1,7 <text:s text:c="4"/></text:span></text:p>
            <text:p text:style-name="P135"/>
          </table:table-cell>
          <table:table-cell table:style-name="TableCell136">
            <text:p text:style-name="P137"><text:s/>Kotlet z miruny 70g, puree ziemniaczane <text:s/>80g,surówka domowa z kapusty kwaszonej 50g</text:p>
            <text:p text:style-name="P138">kompot z owoców mrożonych 200ml</text:p>
            <text:p text:style-name="Standard"><text:span text:style-name="T139">(</text:span><text:span text:style-name="T140">składniki:</text:span><text:span text:style-name="T141">miruna bez skóry</text:span><text:span text:style-name="T142">,<text:s/></text:span><text:span text:style-name="T143">jajka</text:span><text:span text:style-name="T144">, mąka<text:s/></text:span><text:span text:style-name="T145">pszenna</text:span><text:span text:style-name="T146">, bułka tarta-</text:span><text:span text:style-name="T147">pszenna</text:span><text:span text:style-name="T148">,<text:s/></text:span><text:span text:style-name="T149">ziemniaki, kapusta kwaszona,marchew, jabłko, koperek przyprawy,<text:s/></text:span><text:span text:style-name="T150">owoce mrożone<text:s/></text:span><text:span text:style-name="T151">)</text:span></text:p>
            <text:p text:style-name="P152"/>
            <text:p text:style-name="P153">Alergeny:1,3,4,7</text:p>
          </table:table-cell>
          <table:table-cell table:style-name="TableCell154">
            <text:p text:style-name="P155">Ciasto z owocami 60g</text:p>
            <text:p text:style-name="P156"/>
            <text:p text:style-name="P157"><text:span text:style-name="T158">(</text:span><text:span text:style-name="T159">składniki: mąka<text:s/></text:span><text:span text:style-name="T160">pszenna</text:span><text:span text:style-name="T161">, marchew,olej,</text:span><text:span text:style-name="T162">jajko</text:span><text:span text:style-name="T163">,cukier, owoce leśne)</text:span></text:p>
            <text:p text:style-name="P164"/>
            <text:p text:style-name="P165"><text:span text:style-name="T166">Alergeny: 1,3</text:span></text:p>
          </table:table-cell>
        </table:table-row>
        <table:table-row table:style-name="TableRow167">
          <table:table-cell table:style-name="TableCell168">
            <text:p text:style-name="P169"><text:s text:c="4"/><text:span text:style-name="T170"><text:s/></text:span><text:span text:style-name="T171">6</text:span><text:span text:style-name="T172">.11.2023</text:span></text:p>
            <text:p text:style-name="P173"><text:span text:style-name="T174">Poniedziałek</text:span></text:p>
            <text:p text:style-name="P175"><text:span text:style-name="T176">Kcal:1015,8 <text:s text:c="5"/>B:18,6 <text:s text:c="22"/>T:39,4 <text:s text:c="23"/>W:103,4</text:span></text:p>
          </table:table-cell>
          <table:table-cell table:style-name="TableCell177">
            <text:p text:style-name="Standard"><text:span text:style-name="T178">Chleb mieszany pszenno-żytni oraz razowy z masłem 25g<text:s/></text:span><text:span text:style-name="T179">(1,7) <text:s/>twarożkiem ze szczypiorek 20g,</text:span><text:span text:style-name="T180"><text:s/>(7) pomidor10g</text:span></text:p>
            <text:p text:style-name="Standard"/>
            <text:p text:style-name="Standard"><text:span text:style-name="T181">(</text:span><text:span text:style-name="T182">składniki:pieczywo<text:s/></text:span><text:span text:style-name="T183">pszenne</text:span><text:span text:style-name="T184"><text:s/>i<text:s/></text:span><text:span text:style-name="T185">żytnie</text:span><text:span text:style-name="T186">,</text:span><text:span text:style-name="T187">masło</text:span><text:span text:style-name="T188">,</text:span><text:span text:style-name="T189"><text:s/>twaróg<text:s/></text:span><text:span text:style-name="T190">półtłusty,</text:span><text:span text:style-name="T191">,<text:s/></text:span><text:span text:style-name="T192">szczypior, pomidor</text:span><text:span text:style-name="T193">)</text:span></text:p>
            <text:p text:style-name="P194"/>
            <text:p text:style-name="P195"><text:span text:style-name="T196">Alergeny:1,7,12</text:span></text:p>
          </table:table-cell>
          <table:table-cell table:style-name="TableCell197">
            <text:p text:style-name="P198"><text:span text:style-name="T199">Zupa ogórkowa z <text:s/>ziemniakami, gotowana na bulionie warzywnym, serwowana z natką pietruszki 180ml</text:span></text:p>
            <text:p text:style-name="P200"/>
            <text:p text:style-name="P201"><text:span text:style-name="T202">(</text:span><text:span text:style-name="T203">składniki:ogórki marchewka, pietruszka, por, kalafior, brokuł,</text:span><text:span text:style-name="T204"><text:s/></text:span><text:span text:style-name="T205">fasolka szparagowa, <text:s/>ziemniaki)</text:span></text:p>
            <text:p text:style-name="P206"/>
            <text:p text:style-name="P207"><text:span text:style-name="T208">Alergeny: brak</text:span></text:p>
          </table:table-cell>
          <table:table-cell table:style-name="TableCell209">
            <text:p text:style-name="P210">Kotlet pożarskiego pieczony w piecu konwekcyjno-parowym 60g puree ziemniaczane 80g, surówka z kapusty 50g</text:p>
            <text:p text:style-name="P211">kompot z owoców mrożonych 200ml</text:p>
            <text:p text:style-name="P212"><text:span text:style-name="T213">(składniki:mięso z fileta drobiowego,</text:span><text:span text:style-name="T214"><text:s/></text:span><text:span text:style-name="T215">jajka</text:span><text:span text:style-name="T216">,<text:s/></text:span><text:span text:style-name="T217">bułka tarta-<text:s/></text:span><text:span text:style-name="T218">pszenna</text:span><text:span text:style-name="T219">,</text:span><text:span text:style-name="T220"><text:s/></text:span><text:span text:style-name="T221">maka</text:span><text:span text:style-name="T222"><text:s/></text:span><text:span text:style-name="T223">pszenna</text:span><text:span text:style-name="T224">,<text:s/></text:span><text:span text:style-name="T225">ziemniaki, przyprawy,kapusta, jabłka,<text:s/></text:span><text:span text:style-name="T226">owoce mrożone</text:span><text:span text:style-name="T227">)</text:span></text:p>
            <text:p text:style-name="P228"/>
            <text:p text:style-name="P229"><text:span text:style-name="T230">Alergeny:1,3</text:span></text:p>
          </table:table-cell>
          <table:table-cell table:style-name="TableCell231">
            <text:p text:style-name="P232">Jabłko 1/2 60g</text:p>
            <text:p text:style-name="P233"/>
            <text:p text:style-name="P234"><text:span text:style-name="T235">Alergeny:brak</text:span></text:p>
          </table:table-cell>
        </table:table-row>
        <table:table-row table:style-name="TableRow236">
          <table:table-cell table:style-name="TableCell237">
            <text:p text:style-name="P238">7.11.2023</text:p>
            <text:soft-page-break/>
            <text:p text:style-name="P239"><text:s/>Wtorek</text:p>
            <text:p text:style-name="P240"><text:span text:style-name="T241">Kcal:1015,3 <text:s text:c="5"/>B:11,5 <text:s text:c="14"/>T:30,1 <text:s text:c="11"/>W:101,4</text:span></text:p>
          </table:table-cell>
          <table:table-cell table:style-name="TableCell242">
            <text:p text:style-name="Standard"><text:span text:style-name="T243">Chleb mieszany pszenno-żytni oraz razowy<text:s/></text:span><text:span text:style-name="T244">z <text:s/>masłem 25g<text:s/></text:span><text:span text:style-name="T245">(1,7)<text:s/></text:span><text:span text:style-name="T246">szynką drobiową 92%<text:s/></text:span><text:soft-page-break/><text:span text:style-name="T247">mięsa 10g,, ogórkiem 10g</text:span></text:p>
            <text:p text:style-name="P248"/>
            <text:p text:style-name="Standard"><text:span text:style-name="T249">dodatkowo:Płatki górskie na mleku 180g (1,7)</text:span></text:p>
            <text:p text:style-name="P250"><text:span text:style-name="T251">(składniki:</text:span><text:span text:style-name="T252"><text:s/></text:span><text:span text:style-name="T253">pieczywo<text:s/></text:span><text:span text:style-name="T254">pszenne</text:span><text:span text:style-name="T255"><text:s/>i<text:s/></text:span><text:span text:style-name="T256">żytnie</text:span><text:span text:style-name="T257">,<text:s/></text:span><text:span text:style-name="T258">masło</text:span><text:span text:style-name="T259"><text:s/>extra, warzywa sezonowe, szynka drobiowa,<text:s/></text:span><text:span text:style-name="T260">mleko</text:span><text:span text:style-name="T261"><text:s/>2%,</text:span><text:span text:style-name="T262"><text:s/>oczyszczone ziarno<text:s/></text:span><text:span text:style-name="T263">owsa, ogórek</text:span><text:span text:style-name="T264">)</text:span></text:p>
            <text:p text:style-name="P265"/>
            <text:p text:style-name="P266"><text:span text:style-name="T267">Alergeny:1,7</text:span></text:p>
          </table:table-cell>
          <table:table-cell table:style-name="TableCell268">
            <text:p text:style-name="Standard"><text:span text:style-name="T269">Zupa z fasolki z ziemniakami, gotowana na<text:s/></text:span><text:span text:style-name="T270">bulionie<text:s/></text:span><text:soft-page-break/><text:span text:style-name="T271">warzywnym</text:span><text:span text:style-name="T272">, serwowana z natką pietruszki 200ml</text:span></text:p>
            <text:p text:style-name="P273"/>
            <text:p text:style-name="Standard"><text:span text:style-name="T274">(</text:span><text:span text:style-name="T275">składniki:</text:span><text:span text:style-name="T276"><text:s/></text:span><text:span text:style-name="T277">woda,<text:s/></text:span><text:span text:style-name="T278">marchewka, pietruszka, por, <text:s/>fasolka zielona, ziemniaki)</text:span></text:p>
            <text:p text:style-name="P279"/>
            <text:p text:style-name="P280">Alergeny:brak</text:p>
          </table:table-cell>
          <table:table-cell table:style-name="TableCell281">
            <text:p text:style-name="P282">Makaron <text:s/>bolognese 130g,</text:p>
            <text:p text:style-name="P283">surówka z ogórka świeżego 70gr</text:p>
            <text:p text:style-name="Standard"><text:span text:style-name="T284">(składniki: makaron<text:s/></text:span><text:span text:style-name="T285">pszenny</text:span><text:span text:style-name="T286">, mięso wieprzowe,<text:s/></text:span><text:soft-page-break/><text:span text:style-name="T287">koncentrat pomidorowy 30%, mąka<text:s/></text:span><text:span text:style-name="T288">pszenna,<text:s/></text:span><text:span text:style-name="T289">owoce mrożone, śmietana</text:span></text:p>
            <text:p text:style-name="P290"/>
            <text:p text:style-name="P291"><text:span text:style-name="T292">Alergeny:1,7</text:span></text:p>
          </table:table-cell>
          <table:table-cell table:style-name="TableCell293">
            <text:p text:style-name="P294">Biszkopt 70g</text:p>
            <text:p text:style-name="P295"><text:span text:style-name="T296">składniki:<text:s/></text:span><text:span text:style-name="T297">maka pszenna, jajko</text:span><text:span text:style-name="T298">, maka<text:s/></text:span><text:soft-page-break/><text:span text:style-name="T299">ziemniaczana, sól</text:span></text:p>
            <text:p text:style-name="P300"><text:span text:style-name="T301">Alergeny: 1,3</text:span></text:p>
          </table:table-cell>
        </table:table-row>
        <text:soft-page-break/>
        <table:table-row table:style-name="TableRow302">
          <table:table-cell table:style-name="TableCell303">
            <text:p text:style-name="P304">8.11.2023</text:p>
            <text:p text:style-name="P305"><text:s/>Środa</text:p>
            <text:p text:style-name="P306"><text:span text:style-name="T307">Kcal:984,6 <text:s text:c="5"/>B:17,3 <text:s text:c="22"/>T:38,2 <text:s text:c="11"/>W:113,1</text:span></text:p>
          </table:table-cell>
          <table:table-cell table:style-name="TableCell308">
            <text:p text:style-name="P309"><text:span text:style-name="T310">Chleb mieszany pszenno-żytni 25g oraz razowy z <text:s/>masłem 40g, (1,7) marmolada</text:span><text:span text:style-name="T311"><text:s/>2</text:span><text:span text:style-name="T312">0g (3) <text:s/>wędlina drobiowa 10g, pomidor 10 g</text:span></text:p>
            <text:p text:style-name="P313"/>
            <text:p text:style-name="P314"><text:span text:style-name="T315">zupa mleczna z makaronem 150 ml</text:span></text:p>
            <text:p text:style-name="P316"/>
            <text:p text:style-name="Standard"><text:span text:style-name="T317">(</text:span><text:span text:style-name="T318">składniki:pieczywo<text:s/></text:span><text:span text:style-name="T319">pszenne</text:span><text:span text:style-name="T320"><text:s/>i<text:s/></text:span><text:span text:style-name="T321">żytnie</text:span><text:span text:style-name="T322">,</text:span><text:span text:style-name="T323">masło, mleko, makaron</text:span><text:span text:style-name="T324">,</text:span><text:span text:style-name="T325">, sól, pieprz,marmolada, sól, przyprawy, polędwica drobiowa, pomidor</text:span><text:span text:style-name="T326">)</text:span></text:p>
            <text:p text:style-name="P327"/>
            <text:p text:style-name="P328"><text:span text:style-name="T329">Alergeny:1,3,7</text:span></text:p>
          </table:table-cell>
          <table:table-cell table:style-name="TableCell330">
            <text:p text:style-name="P331">Krem z białych warzyw z grzankami <text:s/>gotowany na wywarze warzywnym, 180ml</text:p>
            <text:p text:style-name="P332"/>
            <text:p text:style-name="P333"><text:span text:style-name="T334">(</text:span><text:span text:style-name="T335">składniki: pietruszka, por, ziemniaki, natka pietruszki, przyprawy grzanki<text:s/></text:span><text:span text:style-name="T336">pszenne</text:span><text:span text:style-name="T337"><text:s/>,</text:span><text:span text:style-name="T338">śmietana</text:span><text:span text:style-name="T339">)</text:span></text:p>
            <text:p text:style-name="P340"/>
            <text:p text:style-name="P341"><text:span text:style-name="T342">Alergeny: 1,7</text:span></text:p>
          </table:table-cell>
          <table:table-cell table:style-name="TableCell343">
            <text:p text:style-name="P344"><text:span text:style-name="T345">Filet <text:s/>drobiowy, 65g, puree ziemniaczane 80g, sałatka z marchewki <text:s/>na ciepło50g</text:span></text:p>
            <text:p text:style-name="P346">kompot z owoców mrożonych 200ml</text:p>
            <text:p text:style-name="P347"><text:span text:style-name="T348">(składniki: mięso drobiowe bez skóry,jarmuż,<text:s/></text:span><text:span text:style-name="T349">jajka</text:span><text:span text:style-name="T350">,<text:s/></text:span><text:span text:style-name="T351">bułka tarta</text:span><text:span text:style-name="T352">-</text:span><text:span text:style-name="T353">pszenna,</text:span><text:span text:style-name="T354">ziemniaki, marchewka, przyprawy,<text:s/></text:span><text:span text:style-name="T355">owoce mrożone</text:span><text:span text:style-name="T356"><text:s/>)</text:span></text:p>
            <text:p text:style-name="P357"/>
            <text:p text:style-name="P358"><text:span text:style-name="T359">Alergeny: 1,3</text:span></text:p>
          </table:table-cell>
          <table:table-cell table:style-name="TableCell360">
            <text:p text:style-name="P361"><text:s/>Banan ½, 70g</text:p>
            <text:p text:style-name="P362"/>
            <text:p text:style-name="P363"><text:span text:style-name="T364">Alergeny:brak</text:span></text:p>
          </table:table-cell>
        </table:table-row>
        <table:table-row table:style-name="TableRow365">
          <table:table-cell table:style-name="TableCell366">
            <text:p text:style-name="P367">9.11.2023</text:p>
            <text:p text:style-name="P368"><text:s/>Czwartek</text:p>
            <text:p text:style-name="P369"><text:span text:style-name="T370">Kcal:984,4 <text:s text:c="5"/>B:14,2 <text:s text:c="14"/>T:30,5 <text:s text:c="23"/>W:98,4</text:span></text:p>
          </table:table-cell>
          <table:table-cell table:style-name="TableCell371">
            <text:p text:style-name="Standard"><text:span text:style-name="T372">chleb pszenny oraz razowy z masłem, 30g (1,7) pasta jajeczna <text:s/>10g, rzodkiewka 5 g</text:span></text:p>
            <text:p text:style-name="P373"><text:span text:style-name="T374">dodatkowo:Płatki <text:s/>kukurydziane na mleku 180ml<text:s/></text:span><text:span text:style-name="T375">(1,5,6,7)</text:span></text:p>
            <text:p text:style-name="P376"/>
            <text:p text:style-name="P377"><text:span text:style-name="T378">(składniki:</text:span><text:span text:style-name="T379"><text:s/>pieczywo</text:span><text:span text:style-name="T380"><text:s/></text:span><text:span text:style-name="T381">pszenne</text:span><text:span text:style-name="T382">,<text:s/></text:span><text:span text:style-name="T383">masło</text:span><text:span text:style-name="T384"><text:s/>extra, jajka,</text:span><text:span text:style-name="T385"><text:s/>mleko</text:span><text:span text:style-name="T386"><text:s/></text:span><text:span text:style-name="T387">2% tłuszczu, płatki kukurydziane, rzodkiewka</text:span><text:span text:style-name="T388">)</text:span></text:p>
            <text:p text:style-name="P389"/>
            <text:p text:style-name="P390"><text:span text:style-name="T391">Alergeny:1,3,7</text:span></text:p>
          </table:table-cell>
          <table:table-cell table:style-name="TableCell392">
            <text:p text:style-name="P393">Zupa <text:s/>kapuśniak z <text:s/>ziemniakami, gotowana na wywarze warzywnym, serwowana z natką pietruszki 200ml</text:p>
            <text:p text:style-name="P394">(składniki:kapusta <text:s/>kwaszona, marchewka, pietruszka, por, ziemniaki, natka pietruszki)</text:p>
            <text:p text:style-name="P395"/>
            <text:p text:style-name="P396"><text:span text:style-name="T397">Alergeny: brak</text:span></text:p>
          </table:table-cell>
          <table:table-cell table:style-name="TableCell398">
            <text:p text:style-name="Standard"><text:span text:style-name="T399">Kluski śląskie z gulaszem z szynki150g,<text:s/></text:span><text:span text:style-name="T400">surówka z buraczków 70gr</text:span></text:p>
            <text:p text:style-name="P401">kompot z owoców mrożonych 200ml</text:p>
            <text:p text:style-name="Standard"><text:span text:style-name="T402">(składniki:ziemniaki, mąka<text:s/></text:span><text:span text:style-name="T403">pszenna</text:span><text:span text:style-name="T404">, szynka wieprzowa, warzywa, owoce mrożone, buraczki)</text:span></text:p>
            <text:p text:style-name="P405"/>
            <text:p text:style-name="P406"><text:span text:style-name="T407">Alergeny:1</text:span></text:p>
            <text:p text:style-name="P408"/>
          </table:table-cell>
          <table:table-cell table:style-name="TableCell409">
            <text:p text:style-name="P410"><text:span text:style-name="T411">Gruszka ½ 70g</text:span></text:p>
            <text:p text:style-name="P412">Alergeny: brak</text:p>
          </table:table-cell>
        </table:table-row>
        <table:table-row table:style-name="TableRow413">
          <table:table-cell table:style-name="TableCell414">
            <text:p text:style-name="P415">10.11.2023</text:p>
            <text:p text:style-name="P416"><text:s/>Piątek</text:p>
            <text:p text:style-name="P417"><text:span text:style-name="T418">Kcal:983,2 <text:s text:c="5"/>B:12,3 <text:s text:c="22"/>T:29,4 <text:s text:c="12"/>W:93,6</text:span></text:p>
          </table:table-cell>
          <table:table-cell table:style-name="TableCell419">
            <text:p text:style-name="Standard"><text:span text:style-name="T420">Chleb mieszany pszenno-żytni oraz razowy<text:s/></text:span><text:span text:style-name="T421">z <text:s/>masłem 45g,<text:s/></text:span><text:span text:style-name="T422">(1,7)<text:s/></text:span><text:span text:style-name="T423">p</text:span><text:span text:style-name="T424">olędwicą z piersi indyka 96%, 10g pomidor,</text:span></text:p>
            <text:p text:style-name="Standard"><text:span text:style-name="T425">(</text:span><text:span text:style-name="T426">składniki: pieczywo<text:s/></text:span><text:span text:style-name="T427">pszenne</text:span><text:span text:style-name="T428"><text:s/>i<text:s/></text:span><text:span text:style-name="T429">żytnie</text:span><text:span text:style-name="T430">,<text:s/></text:span><text:span text:style-name="T431">masło</text:span><text:span text:style-name="T432">,</text:span><text:span text:style-name="T433"><text:s/>polędwica z indyka, pomidor,<text:s/></text:span><text:span text:style-name="T434">)</text:span></text:p>
            <text:p text:style-name="P435"/>
            <text:p text:style-name="P436"><text:span text:style-name="T437">Alergeny:1,7</text:span></text:p>
          </table:table-cell>
          <table:table-cell table:style-name="TableCell438">
            <text:p text:style-name="P439"><text:span text:style-name="T440">Zupa krupnik <text:s/>z ziemniakami <text:s/>gotowany na bulionie warzywnym 180ml</text:span></text:p>
            <text:p text:style-name="P441"/>
            <text:p text:style-name="P442"><text:span text:style-name="T443">(</text:span><text:span text:style-name="T444">składniki:</text:span><text:span text:style-name="T445"><text:s/></text:span><text:span text:style-name="T446">woda,</text:span><text:span text:style-name="T447">kasza<text:s/></text:span><text:span text:style-name="T448">jęczmienna</text:span><text:span text:style-name="T449">, marchewka,pietruszka, por, ziemniaki, przyprawy)</text:span></text:p>
            <text:p text:style-name="P450"/>
            <text:p text:style-name="P451">Alergeny:1</text:p>
          </table:table-cell>
          <table:table-cell table:style-name="TableCell452">
            <text:p text:style-name="P453">Dukat rybny panierowany 70g, puree ziemniaczane z koperkiem 80g, surówka z kapusty pekińskiej, marchewki 60g</text:p>
            <text:p text:style-name="P454">kompot z owoców mrożonych 200ml</text:p>
            <text:p text:style-name="P455"><text:span text:style-name="T456">(</text:span><text:span text:style-name="T457">składniki:</text:span><text:span text:style-name="T458">miruna bez skóry</text:span><text:span text:style-name="T459">,<text:s/></text:span><text:span text:style-name="T460">jajka</text:span><text:span text:style-name="T461">, mąka<text:s/></text:span><text:span text:style-name="T462">pszenna</text:span><text:span text:style-name="T463">,bułka tarta-</text:span><text:span text:style-name="T464">pszenna</text:span><text:span text:style-name="T465">, ziemniaki,kapusta pekińska, marchew,<text:s/></text:span><text:span text:style-name="T466">owoce mrożone</text:span><text:span text:style-name="T467"><text:s/>)</text:span></text:p>
            <text:p text:style-name="P468"/>
            <text:p text:style-name="P469">Alergeny:1,3,4</text:p>
          </table:table-cell>
          <table:table-cell table:style-name="TableCell470">
            <text:p text:style-name="P471">Ciasto z owocami 70g</text:p>
            <text:p text:style-name="P472"/>
            <text:p text:style-name="P473"><text:span text:style-name="T474">(</text:span><text:span text:style-name="T475">składniki: mąka<text:s/></text:span><text:span text:style-name="T476">pszenna</text:span><text:span text:style-name="T477">, marchew,olej,</text:span><text:span text:style-name="T478">jajko</text:span><text:span text:style-name="T479">,cukier, owoce leśne)</text:span></text:p>
            <text:p text:style-name="P480"/>
            <text:p text:style-name="P481"><text:span text:style-name="T482">Alergeny: 1,3</text:span></text:p>
          </table:table-cell>
        </table:table-row>
        <text:soft-page-break/>
        <table:table-row table:style-name="TableRow483">
          <table:table-cell table:style-name="TableCell484">
            <text:p text:style-name="P485">13.11.2023</text:p>
            <text:p text:style-name="P486">poniedziałek</text:p>
            <text:p text:style-name="P487"><text:span text:style-name="T488">Kcal:974,5 <text:s text:c="5"/>B:15,1 <text:s text:c="13"/>T:23,3 <text:s text:c="12"/>W:92,4</text:span></text:p>
          </table:table-cell>
          <table:table-cell table:style-name="TableCell489">
            <text:p text:style-name="Standard"><text:span text:style-name="T490">Chleb mieszany pszenno-żytni oraz razowy z masłem25g,<text:s/></text:span><text:span text:style-name="T491">(1,7) <text:s/>twarożkiem waniliowym <text:s/>20g,</text:span><text:span text:style-name="T492"><text:s/>(7) mus jabłkowy 10g</text:span></text:p>
            <text:p text:style-name="Standard"/>
            <text:p text:style-name="Standard"><text:span text:style-name="T493">(</text:span><text:span text:style-name="T494">składniki:pieczywo<text:s/></text:span><text:span text:style-name="T495">pszenne</text:span><text:span text:style-name="T496"><text:s/>i<text:s/></text:span><text:span text:style-name="T497">żytnie</text:span><text:span text:style-name="T498">,</text:span><text:span text:style-name="T499">masło</text:span><text:span text:style-name="T500">,</text:span><text:span text:style-name="T501"><text:s/>twaróg<text:s/></text:span><text:span text:style-name="T502">półtłusty, wanilia</text:span><text:span text:style-name="T503">, mus jabłkowy <text:s/></text:span><text:span text:style-name="T504">)</text:span></text:p>
            <text:p text:style-name="P505"><text:span text:style-name="T506">Alergeny:1,7</text:span></text:p>
          </table:table-cell>
          <table:table-cell table:style-name="TableCell507">
            <text:p text:style-name="P508"><text:span text:style-name="T509">Zupa barszcz czerwony z ziemniakami, gotowany na bulionie warzywnym 180ml</text:span></text:p>
            <text:p text:style-name="P510"/>
            <text:p text:style-name="P511">(składniki:buraki, marchewka, pietruszka, por, ziemniaki, przyprawy, natka pietruszki)</text:p>
            <text:p text:style-name="P512"/>
            <text:p text:style-name="P513"><text:span text:style-name="T514">Alergeny:brak</text:span></text:p>
          </table:table-cell>
          <table:table-cell table:style-name="TableCell515">
            <text:p text:style-name="P516"><text:span text:style-name="T517">Potrawka z indyka 90 <text:s/>z ryżem 70g</text:span><text:span text:style-name="T518"><text:s/>surówka marchewka <text:s text:c="2"/>60g</text:span></text:p>
            <text:p text:style-name="P519">kompot z owoców mrożonych 200ml</text:p>
            <text:p text:style-name="P520"><text:span text:style-name="T521">(składniki: ryż, indyk bez skóry, groszek, marchewka, cebula, papryka, por, przyprawy,<text:s/></text:span><text:span text:style-name="T522">owoce mrożone</text:span><text:span text:style-name="T523"><text:s/>)</text:span></text:p>
            <text:p text:style-name="P524"/>
            <text:p text:style-name="P525">Alergeny:brak</text:p>
            <text:p text:style-name="P526"/>
          </table:table-cell>
          <table:table-cell table:style-name="TableCell527">
            <text:p text:style-name="P528">Chrupki <text:s/>kukurydziane 10g</text:p>
            <text:p text:style-name="P529"/>
            <text:p text:style-name="P530"><text:span text:style-name="T531">(składniki: kasza kukurydziana. Produkt może zawierać<text:s/></text:span><text:span text:style-name="T532">orzeszki arachidowe, soję,</text:span></text:p>
            <text:p text:style-name="P533">Alergeny: 5,6,</text:p>
          </table:table-cell>
        </table:table-row>
        <table:table-row table:style-name="TableRow534">
          <table:table-cell table:style-name="TableCell535">
            <text:p text:style-name="P536">14.11.2023</text:p>
            <text:p text:style-name="P537"><text:span text:style-name="T538"><text:s text:c="9"/>wtorek <text:s text:c="5"/></text:span></text:p>
            <text:p text:style-name="P539"><text:span text:style-name="T540"><text:s/>Kcal:984,6 <text:s text:c="19"/>B:14,2 <text:s text:c="22"/>T:23,1 <text:s text:c="23"/>W:98,4</text:span></text:p>
          </table:table-cell>
          <table:table-cell table:style-name="TableCell541">
            <text:p text:style-name="Standard"><text:span text:style-name="T542">Chleb razowy z <text:s/>masłem 55g(1,7), pastą drobiową - wyrób własny 20g, ogórkiem <text:s/>św 10g</text:span></text:p>
            <text:p text:style-name="P543"><text:span text:style-name="T544">dodatkowo:Kaszka manna na mleku z rodzynkami 180g (1,7,12)</text:span></text:p>
            <text:p text:style-name="P545"/>
            <text:p text:style-name="P546"><text:span text:style-name="T547">(składniki: pieczywo<text:s/></text:span><text:span text:style-name="T548">pszenne</text:span><text:span text:style-name="T549"><text:s/>i<text:s/></text:span><text:span text:style-name="T550">żytnie</text:span><text:span text:style-name="T551">,<text:s/></text:span><text:span text:style-name="T552">masło,kasza manna,<text:s/></text:span><text:span text:style-name="T553">mleko 2%,</text:span><text:span text:style-name="T554"><text:s/>extra, mięso drobiowe, warzywa)</text:span></text:p>
            <text:p text:style-name="P555">Pasta drobiowa-wyrób własny</text:p>
            <text:p text:style-name="P556"><text:span text:style-name="T557">(składniki: mięso drobiowe bez skóry, bułka<text:s/></text:span><text:span text:style-name="T558">pszenna,<text:s/></text:span><text:span text:style-name="T559">warzywa w zmiennych proporcjach</text:span><text:span text:style-name="T560">)</text:span></text:p>
            <text:p text:style-name="P561"><text:span text:style-name="T562">Alergeny:1,7</text:span></text:p>
          </table:table-cell>
          <table:table-cell table:style-name="TableCell563">
            <text:p text:style-name="P564"><text:span text:style-name="T565">Z</text:span><text:span text:style-name="T566">upa ogórkowa <text:s/>gotowana na<text:s/></text:span><text:span text:style-name="T567">bulionie warzywnym</text:span><text:span text:style-name="T568"><text:s/>180ml</text:span></text:p>
            <text:p text:style-name="P569"/>
            <text:p text:style-name="P570">(składniki: woda, ogórek kwaszony, marchewka, pietruszka, por, ziemniaki, przyprawy)</text:p>
            <text:p text:style-name="P571"/>
            <text:p text:style-name="P572"><text:span text:style-name="T573">Alergeny: brak</text:span></text:p>
          </table:table-cell>
          <table:table-cell table:style-name="TableCell574">
            <text:p text:style-name="Standard"><text:span text:style-name="T575"><text:s/></text:span><text:span text:style-name="T576">filet z piersi kurczaka pieczony</text:span><text:span text:style-name="T577"><text:s/>w piecu 75g, puree ziemniaczane 80 , surówka coleslaw <text:s/>50g</text:span></text:p>
            <text:p text:style-name="P578">kompot z owoców mrożonych 200ml</text:p>
            <text:p text:style-name="P579"><text:span text:style-name="T580">(składniki: udko drobiowe, ziemniaki, ,kapusta jajko, bułka tarta,<text:s/></text:span><text:span text:style-name="T581">owoce mrożone</text:span><text:span text:style-name="T582">)</text:span></text:p>
            <text:p text:style-name="P583">Alergeny:1,3</text:p>
          </table:table-cell>
          <table:table-cell table:style-name="TableCell584">
            <text:p text:style-name="P585">jabłko 70g</text:p>
            <text:p text:style-name="P586"/>
            <text:p text:style-name="P587">Alergeny:brak</text:p>
          </table:table-cell>
        </table:table-row>
        <table:table-row table:style-name="TableRow588">
          <table:table-cell table:style-name="TableCell589">
            <text:p text:style-name="P590">15.11.2023</text:p>
            <text:p text:style-name="P591">Środa</text:p>
            <text:p text:style-name="P592"><text:span text:style-name="T593">Kcal:1019,2 <text:s text:c="5"/>B:19,2 <text:s text:c="22"/>T:39,4 <text:s text:c="23"/>W:93,6</text:span></text:p>
          </table:table-cell>
          <table:table-cell table:style-name="TableCell594">
            <text:p text:style-name="P595"><text:span text:style-name="T596">Chleb <text:s/>pszenny i żytni z masłem 25g,<text:s/></text:span><text:span text:style-name="T597">(1,7)<text:s/></text:span><text:span text:style-name="T598">twarożek wytrawny</text:span><text:span text:style-name="T599"><text:s/>2</text:span><text:span text:style-name="T600">0g pomidor10g</text:span></text:p>
            <text:p text:style-name="P601"><text:span text:style-name="T602">zupa mleczna z płatkami kukurydzianymi 180 ml</text:span></text:p>
            <text:p text:style-name="P603"><text:span text:style-name="T604">(</text:span><text:span text:style-name="T605">składniki:<text:s/></text:span><text:span text:style-name="T606">pieczywo</text:span><text:span text:style-name="T607"><text:s/></text:span><text:span text:style-name="T608">pszenne</text:span><text:span text:style-name="T609">,<text:s/></text:span><text:span text:style-name="T610">żytnie</text:span><text:span text:style-name="T611">,<text:s/></text:span><text:span text:style-name="T612">masło, twarożek</text:span><text:span text:style-name="T613"><text:s/></text:span><text:span text:style-name="T614">extra,parówka drobiowa, soczewica,<text:s/></text:span><text:span text:style-name="T615">sezam</text:span><text:span text:style-name="T616">)</text:span></text:p>
            <text:p text:style-name="P617"><text:span text:style-name="T618">Alergeny:1,7,11</text:span></text:p>
          </table:table-cell>
          <table:table-cell table:style-name="TableCell619">
            <text:p text:style-name="P620"><text:span text:style-name="T621">Rosół drobiowy z makaronem, <text:s/>serwowany z natką pietruszki 180ml</text:span></text:p>
            <text:p text:style-name="P622"/>
            <text:p text:style-name="P623"><text:span text:style-name="T624">(składniki:woda, mięso drobiowe bez skóry,makaron<text:s/></text:span><text:span text:style-name="T625">pszenny,<text:s/></text:span><text:span text:style-name="T626">por, marchewka, pietruszka, natka pietruszki, przyprawy)</text:span></text:p>
            <text:p text:style-name="P627"/>
            <text:p text:style-name="P628"><text:span text:style-name="T629">Alergeny:1</text:span></text:p>
          </table:table-cell>
          <table:table-cell table:style-name="TableCell630">
            <text:p text:style-name="P631"><text:span text:style-name="T632">Kluski śląskie z sosem pomidorowym z warzywami <text:s/>120g/20g, surówka colesław50g</text:span></text:p>
            <text:p text:style-name="P633">kompot z owoców mrożonych 200ml</text:p>
            <text:p text:style-name="P634"><text:span text:style-name="T635">(składniki: ziemniki, mąka<text:s/></text:span><text:span text:style-name="T636">pszenna</text:span><text:span text:style-name="T637">, pomidory pelatti, kapusta, marchewka, ś</text:span><text:span text:style-name="T638">mietana</text:span><text:span text:style-name="T639">,olej, przyprawy,<text:s/></text:span><text:span text:style-name="T640">owoce mrożone, kapusta</text:span><text:span text:style-name="T641">)</text:span></text:p>
            <text:p text:style-name="P642"/>
            <text:p text:style-name="P643"><text:span text:style-name="T644">Alergeny:1,7</text:span></text:p>
            <text:p text:style-name="P645"/>
          </table:table-cell>
          <table:table-cell table:style-name="TableCell646">
            <text:p text:style-name="P647"><text:span text:style-name="T648">Wafle ryżowe z prażonymi jabłkami <text:s/>12g</text:span></text:p>
            <text:p text:style-name="P649"/>
            <text:p text:style-name="P650"><text:span text:style-name="T651">(</text:span><text:span text:style-name="T652">składniki: ryż preparowany, jabłka)</text:span></text:p>
            <text:p text:style-name="P653"/>
            <text:p text:style-name="P654"><text:span text:style-name="T655">Alergeny: brak</text:span></text:p>
          </table:table-cell>
        </table:table-row>
        <table:table-row table:style-name="TableRow656">
          <table:table-cell table:style-name="TableCell657">
            <text:p text:style-name="P658">16.11.2023</text:p>
            <text:p text:style-name="P659">Czwartek</text:p>
            <text:p text:style-name="P660"><text:span text:style-name="T661">Kcal:985,9 <text:s text:c="5"/>B:18,3 <text:s text:c="20"/></text:span><text:soft-page-break/><text:span text:style-name="T662">T:38,6 <text:s text:c="23"/>W:102,6</text:span></text:p>
          </table:table-cell>
          <table:table-cell table:style-name="TableCell663">
            <text:p text:style-name="P664"><text:span text:style-name="T665">Chleb mieszany pszenno-żytni oraz razowy z masłem 25g (1,7)</text:span><text:span text:style-name="T666"><text:s/></text:span><text:span text:style-name="T667">polędwicą drobiowa 10g, ogórek św 10g,</text:span></text:p>
            <text:p text:style-name="P668"/>
            <text:p text:style-name="P669"><text:span text:style-name="T670">dodatkowo:makaron <text:s/>na mleku (1,7) 180ml</text:span></text:p>
            <text:p text:style-name="P671"/>
            <text:soft-page-break/>
            <text:p text:style-name="Standard"><text:span text:style-name="T672">(</text:span><text:span text:style-name="T673">składniki:pieczywo<text:s/></text:span><text:span text:style-name="T674">pszenne</text:span><text:span text:style-name="T675"><text:s/>i<text:s/></text:span><text:span text:style-name="T676">żytnie</text:span><text:span text:style-name="T677">,</text:span><text:span text:style-name="T678">masło</text:span><text:span text:style-name="T679">,</text:span><text:span text:style-name="T680"><text:s/></text:span><text:span text:style-name="T681">polędwica drobiowa, ogórek,<text:s/></text:span><text:span text:style-name="T682">,<text:s/></text:span><text:span text:style-name="T683">makaron pszenny<text:s/></text:span><text:span text:style-name="T684">,<text:s/></text:span><text:span text:style-name="T685">mleko<text:s/></text:span><text:span text:style-name="T686">2%)</text:span></text:p>
            <text:p text:style-name="P687"/>
            <text:p text:style-name="P688"><text:span text:style-name="T689">Alergeny:1,7</text:span></text:p>
          </table:table-cell>
          <table:table-cell table:style-name="TableCell690">
            <text:p text:style-name="P691"><text:span text:style-name="T692">Zupa brokułowa gotowana na wywarze warzywnym, serwowana <text:s/>z natką pietruszki 180ml</text:span></text:p>
            <text:p text:style-name="P693"/>
            <text:p text:style-name="P694">(składniki brokuł,<text:s/><text:soft-page-break/>marchewka, pietruszka, por, mięso drobiowe bez skóry, ziemniaki, przyprawy)</text:p>
            <text:p text:style-name="P695"/>
            <text:p text:style-name="P696"><text:span text:style-name="T697">Alergeny: brak</text:span></text:p>
            <text:p text:style-name="P698"/>
          </table:table-cell>
          <table:table-cell table:style-name="TableCell699">
            <text:p text:style-name="P700">Kotlet rybny 70g, puree ziemniaczane z koperkiem 80g, surówka z kapusty kiszonej <text:s/>50g</text:p>
            <text:p text:style-name="P701">kompot z owoców mrożonych 200ml</text:p>
            <text:p text:style-name="P702"><text:span text:style-name="T703">(</text:span><text:span text:style-name="T704">składniki:</text:span><text:span text:style-name="T705">miruna bez skóry</text:span><text:span text:style-name="T706">,<text:s/></text:span><text:span text:style-name="T707">jajka</text:span><text:span text:style-name="T708">, mąka<text:s/></text:span><text:span text:style-name="T709">pszenna</text:span><text:span text:style-name="T710">, szczypiorek,bułka tarta-</text:span><text:span text:style-name="T711">pszenna</text:span><text:span text:style-name="T712">,<text:s/></text:span><text:soft-page-break/><text:span text:style-name="T713">ziemniaki,kapusta, marchew,<text:s/></text:span><text:span text:style-name="T714">owoce mrożone</text:span><text:span text:style-name="T715">)</text:span></text:p>
            <text:p text:style-name="P716"/>
            <text:p text:style-name="P717">Alergeny:1,3,4</text:p>
          </table:table-cell>
          <table:table-cell table:style-name="TableCell718">
            <text:p text:style-name="P719">Biszkopt 70g</text:p>
            <text:p text:style-name="P720"><text:span text:style-name="T721">składniki:<text:s/></text:span><text:span text:style-name="T722">maka pszenna, jajko</text:span><text:span text:style-name="T723">, maka ziemniaczana, sól</text:span></text:p>
            <text:p text:style-name="P724"><text:span text:style-name="T725">Alergeny: 1,3</text:span></text:p>
          </table:table-cell>
        </table:table-row>
        <table:table-row table:style-name="TableRow726">
          <table:table-cell table:style-name="TableCell727">
            <text:p text:style-name="P728">17.11.2023</text:p>
            <text:p text:style-name="P729"><text:s/>piątek</text:p>
            <text:p text:style-name="P730"><text:span text:style-name="T731">Kcal:984,4 <text:s text:c="5"/>B:14,2 <text:s text:c="14"/>T:30,5 <text:s text:c="23"/>W:98,4</text:span></text:p>
          </table:table-cell>
          <table:table-cell table:style-name="TableCell732">
            <text:p text:style-name="P733"><text:span text:style-name="T734">Chleb <text:s/>pszenno-żytni z masłem 25g<text:s/></text:span><text:span text:style-name="T735">(1,7)</text:span><text:span text:style-name="T736">,ser żółty 20g <text:s/>ogórek kiszony 10g (4)</text:span></text:p>
            <text:p text:style-name="P737"><text:span text:style-name="T738">(</text:span><text:span text:style-name="T739">składniki:<text:s/></text:span><text:span text:style-name="T740">pieczywo</text:span><text:span text:style-name="T741"><text:s/></text:span><text:span text:style-name="T742">pszenne</text:span><text:span text:style-name="T743">,<text:s/></text:span><text:span text:style-name="T744">żytnie</text:span><text:span text:style-name="T745">,<text:s/></text:span><text:span text:style-name="T746">masło</text:span><text:span text:style-name="T747"><text:s/></text:span><text:span text:style-name="T748">extra</text:span><text:span text:style-name="T749">,</text:span><text:span text:style-name="T750"><text:s/>ser żółty</text:span><text:span text:style-name="T751"><text:s/>papryka, og kiszony</text:span><text:span text:style-name="T752">)</text:span></text:p>
            <text:p text:style-name="P753"><text:span text:style-name="T754">Alergeny:1,7</text:span></text:p>
            <text:p text:style-name="P755"/>
            <text:p text:style-name="P756"/>
            <text:p text:style-name="P757"/>
          </table:table-cell>
          <table:table-cell table:style-name="TableCell758">
            <text:p text:style-name="P759"><text:span text:style-name="T760">Krem z marchewki z <text:s/>dodatkiem imbiru, z ziemniakami, serwowany z grzankami 180ml</text:span></text:p>
            <text:p text:style-name="P761"/>
            <text:p text:style-name="Standard"><text:span text:style-name="T762">(składniki: woda,marchewka,imbir, ziemniaki, grzanki<text:s/></text:span><text:span text:style-name="T763">pszenne</text:span><text:span text:style-name="T764">,przyprawy)</text:span></text:p>
            <text:p text:style-name="P765"/>
            <text:p text:style-name="P766">Alergeny: 1 <text:s text:c="123"/></text:p>
          </table:table-cell>
          <table:table-cell table:style-name="TableCell767">
            <text:p text:style-name="P768">Racuchy drożdżowe 100gr</text:p>
            <text:p text:style-name="P769">kompot z owoców mrożonych 200ml</text:p>
            <text:p text:style-name="P770"><text:span text:style-name="T771">składniki:<text:s/></text:span><text:span text:style-name="T772">mąka pszenna</text:span><text:span text:style-name="T773">, cukier waniliowy, jabłka, drożdże</text:span></text:p>
            <text:p text:style-name="P774">alergeny 1</text:p>
            <text:p text:style-name="P775"/>
          </table:table-cell>
          <table:table-cell table:style-name="TableCell776">
            <text:p text:style-name="P777">Banan 1/2 70gr</text:p>
            <text:p text:style-name="P778"/>
            <text:p text:style-name="P779">Alergeny:brak</text:p>
          </table:table-cell>
        </table:table-row>
        <table:table-row table:style-name="TableRow780">
          <table:table-cell table:style-name="TableCell781">
            <text:p text:style-name="P782"><text:s text:c="4"/><text:span text:style-name="T783"><text:s/></text:span><text:span text:style-name="T784">20</text:span><text:span text:style-name="T785">.11.2023</text:span></text:p>
            <text:p text:style-name="P786"><text:span text:style-name="T787">Poniedziałek</text:span></text:p>
            <text:p text:style-name="P788"><text:span text:style-name="T789">Kcal:1015,8 <text:s text:c="5"/>B:18,6 <text:s text:c="22"/>T:39,4 <text:s text:c="23"/>W:103,4</text:span></text:p>
          </table:table-cell>
          <table:table-cell table:style-name="TableCell790">
            <text:p text:style-name="Standard"><text:span text:style-name="T791">Chleb mieszany pszenno-żytni oraz razowy z masłem 25g<text:s/></text:span><text:span text:style-name="T792">(1,7) <text:s/>twarożkiem waniliowym 20g,</text:span><text:span text:style-name="T793"><text:s/>(7) mus jabłkowy 10g</text:span></text:p>
            <text:p text:style-name="Standard"><text:span text:style-name="T794">(</text:span><text:span text:style-name="T795">składniki:pieczywo<text:s/></text:span><text:span text:style-name="T796">pszenne</text:span><text:span text:style-name="T797"><text:s/>i<text:s/></text:span><text:span text:style-name="T798">żytnie</text:span><text:span text:style-name="T799">,</text:span><text:span text:style-name="T800">masło</text:span><text:span text:style-name="T801">,</text:span><text:span text:style-name="T802"><text:s/>twaróg<text:s/></text:span><text:span text:style-name="T803">półtłusty, wanilia,</text:span></text:p>
            <text:p text:style-name="P804"><text:span text:style-name="T805">Alergeny:1,7</text:span></text:p>
            <text:p text:style-name="Standard"/>
          </table:table-cell>
          <table:table-cell table:style-name="TableCell806">
            <text:p text:style-name="P807"><text:span text:style-name="T808">Zupa jarzynowa z <text:s/>ziemniakami, gotowana na bulionie warzywnym, serwowana z natką pietruszki 200ml</text:span></text:p>
            <text:p text:style-name="P809"/>
            <text:p text:style-name="P810"><text:span text:style-name="T811">(</text:span><text:span text:style-name="T812">składniki:marchewka, pietruszka, por, kalafior, brokuł,</text:span><text:span text:style-name="T813"><text:s/></text:span><text:span text:style-name="T814">fasolka szparagowa, <text:s/>ziemniaki)</text:span></text:p>
            <text:p text:style-name="P815"><text:span text:style-name="T816">Alergeny: brak</text:span></text:p>
          </table:table-cell>
          <table:table-cell table:style-name="TableCell817">
            <text:p text:style-name="P818">Makaron <text:s/>bolognese 130g, surówka ogórki</text:p>
            <text:p text:style-name="P819">kompot z owoców mrożonych 200ml</text:p>
            <text:p text:style-name="Standard"><text:span text:style-name="T820">(składniki: makaron<text:s/></text:span><text:span text:style-name="T821">pszenny</text:span><text:span text:style-name="T822">, mięso wieprzowe, koncentrat pomidorowy 30%, mąka<text:s/></text:span><text:span text:style-name="T823">pszenna, <text:s/></text:span><text:span text:style-name="T824">owoce mrożone, ogórek</text:span></text:p>
            <text:p text:style-name="P825"/>
            <text:p text:style-name="P826"><text:span text:style-name="T827">Alergeny:1</text:span></text:p>
          </table:table-cell>
          <table:table-cell table:style-name="TableCell828">
            <text:p text:style-name="P829">jablko70g</text:p>
            <text:p text:style-name="P830"><text:span text:style-name="T831">Alergeny:brak</text:span></text:p>
          </table:table-cell>
        </table:table-row>
        <table:table-row table:style-name="TableRow832">
          <table:table-cell table:style-name="TableCell833">
            <text:p text:style-name="P834"><text:s text:c="10"/>21.11.2023</text:p>
            <text:p text:style-name="P835">Wtorek</text:p>
            <text:p text:style-name="P836"><text:span text:style-name="T837">Kcal:962,3 <text:s text:c="5"/>B:17,2 <text:s text:c="22"/>T:29,3 <text:s text:c="23"/>W:101,5</text:span></text:p>
          </table:table-cell>
          <table:table-cell table:style-name="TableCell838">
            <text:p text:style-name="P839"><text:span text:style-name="T840">Chleb mieszany pszenno-żytni oraz razowy z masłem 25g (1,7)<text:s/></text:span><text:span text:style-name="T841">Polędwica wieprzowa 15g, pomidor 10g</text:span></text:p>
            <text:p text:style-name="Standard"/>
            <text:p text:style-name="P842"><text:span text:style-name="T843">dodatkowo:ryż mleku <text:s/>180g (1,7,12)</text:span></text:p>
            <text:p text:style-name="Standard"><text:span text:style-name="T844">(</text:span><text:span text:style-name="T845">składniki:pieczywo<text:s/></text:span><text:span text:style-name="T846">pszenne</text:span><text:span text:style-name="T847"><text:s/>i<text:s/></text:span><text:span text:style-name="T848">żytnie</text:span><text:span text:style-name="T849">,</text:span><text:span text:style-name="T850">masło</text:span><text:span text:style-name="T851">,</text:span><text:span text:style-name="T852"><text:s/>mleko,<text:s/></text:span><text:span text:style-name="T853">mięso drobiowe,</text:span><text:span text:style-name="T854"><text:s/>pomidor, ryż<text:s/></text:span><text:span text:style-name="T855">)</text:span></text:p>
            <text:p text:style-name="P856"/>
            <text:p text:style-name="P857"><text:span text:style-name="T858">Alergeny:1,7</text:span></text:p>
          </table:table-cell>
          <table:table-cell table:style-name="TableCell859">
            <text:p text:style-name="Standard"><text:span text:style-name="T860">Zupa pomidorowa z ryżem, gotowana na<text:s/></text:span><text:span text:style-name="T861">bulionie warzywnym</text:span><text:span text:style-name="T862"><text:s/>z natką pietruszki 200ml</text:span></text:p>
            <text:p text:style-name="Standard"/>
            <text:p text:style-name="Standard"><text:span text:style-name="T863">(składniki:woda, marchew, pietruszka, por, ryż, koncentrat pomidorowy, <text:s/>przyprawy)</text:span></text:p>
            <text:p text:style-name="P864"/>
            <text:p text:style-name="P865"><text:span text:style-name="T866">Alergeny:brak</text:span></text:p>
            <text:p text:style-name="P867"/>
          </table:table-cell>
          <table:table-cell table:style-name="TableCell868">
            <text:p text:style-name="P869">Kotlet mielony wieprzowy pieczony w piecu konwekcyjno-parowym 70g puree ziemniaczane 90g, surówka z buraczków <text:s/>60g</text:p>
            <text:p text:style-name="P870">kompot z owoców mrożonych 200ml</text:p>
            <text:p text:style-name="P871"><text:span text:style-name="T872">(składniki:mięso wieprzowe,</text:span><text:span text:style-name="T873"><text:s/></text:span><text:span text:style-name="T874">jajka</text:span><text:span text:style-name="T875">,<text:s/></text:span><text:span text:style-name="T876">bułka tarta-<text:s/></text:span><text:span text:style-name="T877">pszenna</text:span><text:span text:style-name="T878">,</text:span><text:span text:style-name="T879"><text:s/></text:span><text:span text:style-name="T880">maka</text:span><text:span text:style-name="T881"><text:s/></text:span><text:span text:style-name="T882">pszenna</text:span><text:span text:style-name="T883">,<text:s/></text:span><text:span text:style-name="T884">ziemniaki, przyprawy,buraki, jabłka,<text:s/></text:span><text:span text:style-name="T885">owoce mrożone</text:span><text:span text:style-name="T886">)</text:span></text:p>
            <text:p text:style-name="P887"/>
            <text:p text:style-name="P888"><text:span text:style-name="T889">Alergeny:1,3</text:span></text:p>
          </table:table-cell>
          <table:table-cell table:style-name="TableCell890">
            <text:p text:style-name="P891">Jogurt naturalny z owocami 60 g</text:p>
            <text:p text:style-name="P892"/>
            <text:p text:style-name="P893"><text:span text:style-name="T894">(składniki:</text:span><text:span text:style-name="T895">mleko</text:span><text:span text:style-name="T896">, żywe kultury bakterii jogurtowych, mieszanka owoców)</text:span></text:p>
            <text:p text:style-name="P897"/>
            <text:p text:style-name="P898"><text:span text:style-name="T899">Alergeny:7</text:span></text:p>
          </table:table-cell>
        </table:table-row>
        <table:table-row table:style-name="TableRow900">
          <table:table-cell table:style-name="TableCell901">
            <text:p text:style-name="P902"><text:s text:c="4"/><text:span text:style-name="T903"><text:s/></text:span><text:span text:style-name="T904">22</text:span><text:span text:style-name="T905">.11.2023</text:span></text:p>
            <text:p text:style-name="P906"><text:span text:style-name="T907">Środa</text:span></text:p>
            <text:p text:style-name="P908"><text:span text:style-name="T909">Kcal:1116,3 <text:s text:c="19"/>B:16,7 <text:s text:c="22"/>T:43,2 <text:s text:c="23"/></text:span><text:soft-page-break/><text:span text:style-name="T910">W:123,1</text:span></text:p>
          </table:table-cell>
          <table:table-cell table:style-name="TableCell911">
            <text:p text:style-name="Standard"><text:span text:style-name="T912">Chleb mieszany pszenno-żytni 25g oraz razowy z <text:s/>masłem 40g <text:s/>(1,7) p</text:span><text:span text:style-name="T913">olędwicą z indyka 96% mięsa 10g, ogórek zielony 10g</text:span></text:p>
            <text:p text:style-name="Standard"/>
            <text:p text:style-name="P914"><text:span text:style-name="T915">dodatkowo:Płatki górskie na mleku 200g/10g (1,7)</text:span></text:p>
            <text:soft-page-break/>
            <text:p text:style-name="Standard"><text:span text:style-name="T916">(</text:span><text:span text:style-name="T917">składniki: pieczywo<text:s/></text:span><text:span text:style-name="T918">pszenne</text:span><text:span text:style-name="T919"><text:s/>i<text:s/></text:span><text:span text:style-name="T920">żytnie</text:span><text:span text:style-name="T921">,<text:s/></text:span><text:span text:style-name="T922">masło</text:span><text:span text:style-name="T923">,</text:span><text:span text:style-name="T924"><text:s/>polędwica z indyka, pomidor, ogórek zielony,</text:span><text:span text:style-name="T925">mleko</text:span><text:span text:style-name="T926"><text:s/>2%,</text:span><text:span text:style-name="T927"><text:s/>oczyszczone ziarno<text:s/></text:span><text:span text:style-name="T928">owsa</text:span><text:span text:style-name="T929">)</text:span></text:p>
            <text:p text:style-name="P930"/>
            <text:p text:style-name="P931"><text:span text:style-name="T932">Alergeny:1,7</text:span></text:p>
          </table:table-cell>
          <table:table-cell table:style-name="TableCell933">
            <text:p text:style-name="P934"><text:span text:style-name="T935"><text:s/></text:span><text:span text:style-name="T936">Zupa kalafiorowa gotowany na wywarze warzywnym <text:s/>180ml</text:span></text:p>
            <text:p text:style-name="P937"/>
            <text:p text:style-name="P938"><text:span text:style-name="T939">(składniki:marchewka, por, kalafior pietruszka, ziemniaki, natka pietruszki, przyprawy,</text:span><text:span text:style-name="T940">śmietana</text:span><text:span text:style-name="T941">)</text:span></text:p>
            <text:p text:style-name="P942"/>
            <text:p text:style-name="P943"><text:span text:style-name="T944">Alergeny:7</text:span></text:p>
          </table:table-cell>
          <table:table-cell table:style-name="TableCell945">
            <text:p text:style-name="Standard"><text:span text:style-name="T946">Gulasz drobiowy 90 g z kaszą jęczmenną 80</text:span></text:p>
            <text:p text:style-name="Standard"><text:span text:style-name="T947">surówka z marchewki 50 g</text:span></text:p>
            <text:p text:style-name="P948"><text:span text:style-name="T949">kompot z owoców mrożonych 200ml</text:span></text:p>
            <text:p text:style-name="P950"><text:span text:style-name="T951">(składniki:mięso drobiowe,</text:span><text:span text:style-name="T952"><text:s/></text:span><text:span text:style-name="T953">kasza jęczmienna</text:span><text:span text:style-name="T954">, przyprawy, marchewka, jabłka,<text:s/></text:span><text:span text:style-name="T955">owoce<text:s/></text:span><text:soft-page-break/><text:span text:style-name="T956">mrożone</text:span><text:span text:style-name="T957">)</text:span></text:p>
            <text:p text:style-name="P958"/>
            <text:p text:style-name="P959"><text:span text:style-name="T960">Alergeny:1</text:span></text:p>
          </table:table-cell>
          <table:table-cell table:style-name="TableCell961">
            <text:p text:style-name="P962">Biszkopt 70g</text:p>
            <text:p text:style-name="P963"><text:span text:style-name="T964">składniki:<text:s/></text:span><text:span text:style-name="T965">mąka pszenna, jajko</text:span><text:span text:style-name="T966">, maka ziemniaczana, sól</text:span></text:p>
            <text:p text:style-name="P967"><text:span text:style-name="T968">Alergeny: 1,3</text:span></text:p>
          </table:table-cell>
        </table:table-row>
        <table:table-row table:style-name="TableRow969">
          <table:table-cell table:style-name="TableCell970">
            <text:p text:style-name="P971"><text:s text:c="6"/>23.11.2023</text:p>
            <text:p text:style-name="P972">Czwartek</text:p>
            <text:p text:style-name="P973"><text:span text:style-name="T974">Kcal:1120,4 <text:s text:c="19"/>B:19,9 <text:s text:c="22"/>T:39,5 <text:s text:c="23"/>W:123,2</text:span></text:p>
          </table:table-cell>
          <table:table-cell table:style-name="TableCell975">
            <text:p text:style-name="P976"><text:span text:style-name="T977">Chleb <text:s/>pszenny <text:s/>z <text:s/>masłem 40g /5 (1,7) ser żółty <text:s/>20g pomidor10g</text:span></text:p>
            <text:p text:style-name="P978"/>
            <text:p text:style-name="P979"><text:span text:style-name="T980">zupa mleczna z kasza jęczmienna 180ml</text:span></text:p>
            <text:p text:style-name="P981"><text:span text:style-name="T982">(składniki: pieczywo<text:s/></text:span><text:span text:style-name="T983">pszenne</text:span><text:span text:style-name="T984">,<text:s/></text:span><text:span text:style-name="T985">masło, mleko kasza,<text:s/></text:span><text:span text:style-name="T986"><text:s/></text:span><text:span text:style-name="T987">ser</text:span><text:span text:style-name="T988"><text:s/>owoce mrożone, pomidor)</text:span></text:p>
            <text:p text:style-name="P989"><text:span text:style-name="T990">Alergeny:1,7</text:span></text:p>
          </table:table-cell>
          <table:table-cell table:style-name="TableCell991">
            <text:p text:style-name="P992"><text:span text:style-name="T993">Zupa z soczewicy gotowana na wywarze warzywnym, serwowana <text:s/>z natką pietruszki 180ml</text:span></text:p>
            <text:p text:style-name="P994"/>
            <text:p text:style-name="P995">(składniki: soczewica czerwona, marchewka, pietruszka, por, <text:s/>ziemniaki, przyprawy)</text:p>
            <text:p text:style-name="P996"/>
            <text:p text:style-name="P997"><text:span text:style-name="T998">Alergeny: brak</text:span></text:p>
            <text:p text:style-name="P999"/>
          </table:table-cell>
          <table:table-cell table:style-name="TableCell1000">
            <text:p text:style-name="P1001">Kotlet z dorsza 70g, puree ziemniaczane <text:s/>80g,surówka domowa z kapusty kwaszonej 50g</text:p>
            <text:p text:style-name="P1002">kompot z owoców mrożonych 200ml</text:p>
            <text:p text:style-name="Standard"><text:span text:style-name="T1003">(</text:span><text:span text:style-name="T1004">składniki:</text:span><text:span text:style-name="T1005">dorsz czarny</text:span><text:span text:style-name="T1006">,<text:s/></text:span><text:span text:style-name="T1007">jajka</text:span><text:span text:style-name="T1008">, mąka<text:s/></text:span><text:span text:style-name="T1009">pszenna</text:span><text:span text:style-name="T1010">, bułka tarta-</text:span><text:span text:style-name="T1011">pszenna</text:span><text:span text:style-name="T1012">,<text:s/></text:span><text:span text:style-name="T1013">ziemniaki, kapusta kwaszona,marchew, jabłko, koperek przyprawy,<text:s/></text:span><text:span text:style-name="T1014">owoce mrożone</text:span><text:span text:style-name="T1015"><text:s/>)</text:span></text:p>
            <text:p text:style-name="P1016"/>
            <text:p text:style-name="P1017"><text:span text:style-name="T1018">Alergeny:1,3,4,7</text:span></text:p>
          </table:table-cell>
          <table:table-cell table:style-name="TableCell1019">
            <text:p text:style-name="P1020">Gruszka 1/2 <text:s/>70g</text:p>
            <text:p text:style-name="P1021"/>
            <text:p text:style-name="P1022"><text:span text:style-name="T1023">alergeny<text:s/></text:span><text:span text:style-name="T1024">brak</text:span></text:p>
          </table:table-cell>
        </table:table-row>
        <table:table-row table:style-name="TableRow1025">
          <table:table-cell table:style-name="TableCell1026">
            <text:p text:style-name="P1027"><text:span text:style-name="T1028"><text:s text:c="6"/></text:span><text:span text:style-name="T1029">24</text:span><text:span text:style-name="T1030">.11</text:span><text:span text:style-name="T1031">.2023</text:span></text:p>
            <text:p text:style-name="P1032"><text:span text:style-name="T1033">Piątek</text:span></text:p>
            <text:p text:style-name="P1034"><text:span text:style-name="T1035">Kcal:988,1 <text:s text:c="19"/>B:18,8 <text:s text:c="22"/>T:35,1 <text:s text:c="23"/>W:111,2</text:span></text:p>
          </table:table-cell>
          <table:table-cell table:style-name="TableCell1036">
            <text:p text:style-name="Standard"><text:span text:style-name="T1037">Chleb mieszany pszenno-żytni 25g oraz razowy<text:s/></text:span><text:span text:style-name="T1038">z <text:s/>masłem 55g,<text:s/></text:span><text:span text:style-name="T1039">(1,7)<text:s/></text:span><text:span text:style-name="T1040">szynką drobiową10g, ogórek 10g,</text:span></text:p>
            <text:p text:style-name="P1041">mleko do picia 150ml</text:p>
            <text:p text:style-name="P1042"><text:span text:style-name="T1043">(składniki:</text:span><text:span text:style-name="T1044"><text:s/></text:span><text:span text:style-name="T1045">pieczywo<text:s/></text:span><text:span text:style-name="T1046">pszenne</text:span><text:span text:style-name="T1047"><text:s/>i<text:s/></text:span><text:span text:style-name="T1048">żytnie</text:span><text:span text:style-name="T1049">,<text:s/></text:span><text:span text:style-name="T1050">masło, mleko,<text:s/></text:span><text:span text:style-name="T1051"><text:s/>extra, ogórek zielony, rzodkiewka,<text:s/></text:span><text:span text:style-name="T1052">szynka drobiowa- mięso z uda kurczaka, przyprawy, emulgator</text:span><text:span text:style-name="T1053">)</text:span></text:p>
            <text:p text:style-name="P1054"><text:span text:style-name="T1055">Alergeny:1,7</text:span></text:p>
          </table:table-cell>
          <table:table-cell table:style-name="TableCell1056">
            <text:p text:style-name="P1057"><text:span text:style-name="T1058">Zupa pomidorowa meksykańska ( łagodna)</text:span><text:span text:style-name="T1059"><text:s/>180ml</text:span></text:p>
            <text:p text:style-name="P1060"/>
            <text:p text:style-name="P1061">(składniki: woda, groszek ziel, fasolka ziel, <text:s/>ziemniaki, przyprawy)</text:p>
            <text:p text:style-name="P1062"/>
            <text:p text:style-name="P1063"><text:span text:style-name="T1064">Alergeny:brak</text:span></text:p>
            <text:p text:style-name="P1065"/>
          </table:table-cell>
          <table:table-cell table:style-name="TableCell1066">
            <text:p text:style-name="P1067"><text:s/>Placki ziemniaczane z sosem warzywnym 120g/20g</text:p>
            <text:p text:style-name="P1068">kompot z owoców mrożonych 200ml</text:p>
            <text:p text:style-name="P1069"><text:span text:style-name="T1070">składniki:<text:s/></text:span><text:span text:style-name="T1071">ziemniaki, mąkaa pszenna, jajka</text:span><text:span text:style-name="T1072">, przyprawy, dynia, marchewka, cebula, owoce mrożone</text:span></text:p>
            <text:p text:style-name="P1073"/>
            <text:p text:style-name="P1074">alergeny: 1,3,</text:p>
          </table:table-cell>
          <table:table-cell table:style-name="TableCell1075">
            <text:p text:style-name="P1076">Chrupki <text:s/>kukurydziane 10g</text:p>
            <text:p text:style-name="P1077"/>
            <text:p text:style-name="P1078"><text:span text:style-name="T1079">(składniki: kasza kukurydziana. Produkt może zawierać<text:s/></text:span><text:span text:style-name="T1080">orzeszki arachidowe, soję,</text:span></text:p>
            <text:p text:style-name="P1081"><text:span text:style-name="T1082">Alergeny: 5,6,</text:span></text:p>
          </table:table-cell>
        </table:table-row>
        <table:table-row table:style-name="TableRow1083">
          <table:table-cell table:style-name="TableCell1084">
            <text:p text:style-name="P1085">poniedziałek</text:p>
            <text:p text:style-name="P1086">27.11.2023</text:p>
            <text:p text:style-name="P1087"><text:span text:style-name="T1088">Kcal:1003,2 <text:s text:c="19"/>B:18,4 <text:s text:c="22"/>T:31,4 <text:s text:c="23"/>W:101,3</text:span></text:p>
          </table:table-cell>
          <table:table-cell table:style-name="TableCell1089">
            <text:p text:style-name="P1090"><text:span text:style-name="T1091">Chleb mieszany pszenno-żytni 25g oraz razowy z <text:s/>masłem 40g <text:s/>(1,7), ser żółty 20g (3), pomidor 10g</text:span></text:p>
            <text:p text:style-name="P1092"/>
            <text:p text:style-name="Standard"><text:span text:style-name="T1093">(składniki:pieczywo<text:s/></text:span><text:span text:style-name="T1094">pszenne i żytnie</text:span><text:span text:style-name="T1095">,<text:s/></text:span><text:span text:style-name="T1096">masło, ser<text:s/></text:span><text:span text:style-name="T1097">, <text:s/>przyprawy, pomidor)</text:span></text:p>
            <text:p text:style-name="P1098"/>
            <text:p text:style-name="P1099"><text:span text:style-name="T1100">Alergeny:1,3,7</text:span></text:p>
          </table:table-cell>
          <table:table-cell table:style-name="TableCell1101">
            <text:p text:style-name="P1102"><text:span text:style-name="T1103">Rosół drobiowy z makaronem 180ml/50g</text:span></text:p>
            <text:p text:style-name="P1104"><text:span text:style-name="T1105">składniki: ( <text:s/>drób, warzywa-pietruszka, marchewka, cebula, makaron<text:s/></text:span><text:span text:style-name="T1106">pszenny</text:span><text:span text:style-name="T1107">, kapusta)</text:span></text:p>
            <text:p text:style-name="P1108"><text:span text:style-name="T1109">alergeny:1</text:span></text:p>
          </table:table-cell>
          <table:table-cell table:style-name="TableCell1110">
            <text:p text:style-name="P1111">Kotlet siekany z indyka <text:s/>65g, puree ziemniaczane z koperkiem 80g, buket warzyw <text:s/>50g</text:p>
            <text:p text:style-name="P1112">kompot z owoców mrożonych 200ml</text:p>
            <text:p text:style-name="P1113"><text:span text:style-name="T1114">(składniki:mięso drobiowe bez skóry,</text:span><text:span text:style-name="T1115"><text:s/></text:span><text:span text:style-name="T1116">brokuły,</text:span><text:span text:style-name="T1117">jajka</text:span><text:span text:style-name="T1118">,<text:s/></text:span><text:span text:style-name="T1119">bułka tarta-<text:s/></text:span><text:span text:style-name="T1120">pszenna</text:span><text:span text:style-name="T1121">,</text:span><text:span text:style-name="T1122"><text:s/></text:span><text:span text:style-name="T1123">mąka</text:span><text:span text:style-name="T1124"><text:s/></text:span><text:span text:style-name="T1125">pszenna</text:span><text:span text:style-name="T1126">,<text:s/></text:span><text:span text:style-name="T1127">ziemniaki,cebula,,ogórek zielony,</text:span><text:span text:style-name="T1128">owoce mrożone</text:span><text:span text:style-name="T1129">)</text:span></text:p>
            <text:p text:style-name="P1130"/>
            <text:p text:style-name="P1131"><text:span text:style-name="T1132">Alergeny:1,3</text:span></text:p>
          </table:table-cell>
          <table:table-cell table:style-name="TableCell1133">
            <text:p text:style-name="P1134">Biszkopty</text:p>
            <text:p text:style-name="P1135">30g</text:p>
            <text:p text:style-name="P1136"/>
            <text:p text:style-name="P1137"><text:span text:style-name="T1138">(składniki: mąka<text:s/></text:span><text:span text:style-name="T1139">pszenna,</text:span><text:span text:style-name="T1140"><text:s/>sól, <text:s/>Produkt może zawierać<text:s/></text:span><text:span text:style-name="T1141">orzeszki arachidowe, soję,</text:span></text:p>
            <text:p text:style-name="P1142"/>
            <text:p text:style-name="P1143">Alergeny: 1,5,6,</text:p>
          </table:table-cell>
        </table:table-row>
        <text:soft-page-break/>
        <table:table-row table:style-name="TableRow1144">
          <table:table-cell table:style-name="TableCell1145">
            <text:p text:style-name="P1146">Wtorek</text:p>
            <text:p text:style-name="P1147">28,11,23</text:p>
            <text:p text:style-name="P1148"><text:span text:style-name="T1149">Kcal:988,1 <text:s text:c="19"/>B:18,8 <text:s text:c="22"/>T:35,1 <text:s text:c="23"/>W:111,2</text:span></text:p>
          </table:table-cell>
          <table:table-cell table:style-name="TableCell1150">
            <text:p text:style-name="P1151"><text:span text:style-name="T1152">Chleb <text:s/>pszenny i żytni z masłem 25g,<text:s/></text:span><text:span text:style-name="T1153">(1,7)<text:s/></text:span><text:span text:style-name="T1154"><text:s/>pasztet z warzywami</text:span><text:span text:style-name="T1155"><text:s/>2</text:span><text:span text:style-name="T1156">0g, pomidor 10g</text:span></text:p>
            <text:p text:style-name="P1157"><text:span text:style-name="T1158">zupa mleczna z płatkami owiasianymi 180ml</text:span></text:p>
            <text:p text:style-name="P1159"><text:span text:style-name="T1160">(</text:span><text:span text:style-name="T1161">składniki:<text:s/></text:span><text:span text:style-name="T1162">pieczywo</text:span><text:span text:style-name="T1163"><text:s/></text:span><text:span text:style-name="T1164">pszenne</text:span><text:span text:style-name="T1165">,<text:s/></text:span><text:span text:style-name="T1166">żytnie</text:span><text:span text:style-name="T1167">,<text:s/></text:span><text:span text:style-name="T1168">masło, mleko , płatki owsiane,<text:s/></text:span><text:span text:style-name="T1169"><text:s/>soczewica, pomidor,<text:s/></text:span><text:span text:style-name="T1170">sezam</text:span><text:span text:style-name="T1171">)</text:span></text:p>
            <text:p text:style-name="P1172"><text:span text:style-name="T1173">Alergeny:1,7,11</text:span></text:p>
          </table:table-cell>
          <table:table-cell table:style-name="TableCell1174">
            <text:p text:style-name="P1175"><text:span text:style-name="T1176">Zupa barszcz czerwony z ziemniakami, gotowany na bulionie warzywnym 200ml</text:span></text:p>
            <text:p text:style-name="P1177"/>
            <text:p text:style-name="P1178">(składniki:buraki, marchewka, pietruszka, por, ziemniaki, przyprawy, natka pietruszki)</text:p>
            <text:p text:style-name="P1179"/>
            <text:p text:style-name="P1180"><text:span text:style-name="T1181">Alergeny:brak</text:span></text:p>
          </table:table-cell>
          <table:table-cell table:style-name="TableCell1182">
            <text:p text:style-name="P1183">Pierogi ukraińskie 180/10g surówka ogórek kiszony 50g</text:p>
            <text:p text:style-name="P1184">kompot z owoców mrożonych 200ml</text:p>
            <text:p text:style-name="P1185"><text:span text:style-name="T1186">(składniki: ziemniaki,<text:s/></text:span><text:span text:style-name="T1187">twaróg</text:span><text:span text:style-name="T1188"><text:s/>półtłusty, mąka<text:s/></text:span><text:span text:style-name="T1189">pszenna</text:span><text:span text:style-name="T1190">, przyprawy, ogórek kiszony,<text:s/></text:span><text:span text:style-name="T1191">owoce mrożone</text:span><text:span text:style-name="T1192">)</text:span></text:p>
            <text:p text:style-name="P1193"/>
            <text:p text:style-name="P1194">Alergeny:1,7</text:p>
          </table:table-cell>
          <table:table-cell table:style-name="TableCell1195">
            <text:p text:style-name="P1196">Jogurt naturalny z owocami 60 g</text:p>
            <text:p text:style-name="P1197"/>
            <text:p text:style-name="P1198"><text:span text:style-name="T1199">(składniki:</text:span><text:span text:style-name="T1200">mleko</text:span><text:span text:style-name="T1201">, żywe kultury bakterii jogurtowych, mieszanka owoców)</text:span></text:p>
            <text:p text:style-name="P1202"/>
            <text:p text:style-name="P1203"><text:span text:style-name="T1204">Alergeny:7</text:span></text:p>
          </table:table-cell>
        </table:table-row>
        <table:table-row table:style-name="TableRow1205">
          <table:table-cell table:style-name="TableCell1206">
            <text:p text:style-name="P1207">29.11.2023</text:p>
            <text:p text:style-name="P1208">środa</text:p>
            <text:p text:style-name="P1209"><text:span text:style-name="T1210">Kcal:928,4 <text:s text:c="19"/>B:11,8 <text:s text:c="13"/>T:21,3 <text:s text:c="22"/>W:88,6</text:span></text:p>
          </table:table-cell>
          <table:table-cell table:style-name="TableCell1211">
            <text:p text:style-name="Standard"><text:span text:style-name="T1212">Chleb mieszany pszenno-żytni 25g oraz razowy z <text:s/>masłem 40g , (1,7) <text:s/>pastą twarogową 10g, ogórek świeży 10g</text:span></text:p>
            <text:p text:style-name="Standard"/>
            <text:p text:style-name="P1213"><text:span text:style-name="T1214">dodatkowo:Płatki <text:s/>kukurydziane na mleku 200ml/10g<text:s/></text:span><text:span text:style-name="T1215">(1,5,6,7)</text:span></text:p>
            <text:p text:style-name="P1216"/>
            <text:p text:style-name="P1217"><text:span text:style-name="T1218">(składniki:</text:span><text:span text:style-name="T1219"><text:s/></text:span><text:span text:style-name="T1220">pieczywo<text:s/></text:span><text:span text:style-name="T1221">pszenne i żytnie</text:span><text:span text:style-name="T1222">,<text:s/></text:span><text:span text:style-name="T1223">masło</text:span><text:span text:style-name="T1224"><text:s/>extra, dżem niskosłodzony,<text:s/></text:span><text:span text:style-name="T1225"><text:s/>mleko</text:span><text:span text:style-name="T1226"><text:s/></text:span><text:span text:style-name="T1227">2% tłuszczu, płatki kukurydziane, ogórek,<text:s/></text:span><text:span text:style-name="T1228">twaróg</text:span><text:span text:style-name="T1229">)</text:span></text:p>
            <text:p text:style-name="P1230"><text:span text:style-name="T1231">Alergeny:1,5,6,7,8</text:span></text:p>
          </table:table-cell>
          <table:table-cell table:style-name="TableCell1232">
            <text:p text:style-name="P1233">Zupa jarzynowa, gotowana na wywarze warzywnym, <text:s/>180ml</text:p>
            <text:p text:style-name="P1234"/>
            <text:p text:style-name="Standard"><text:span text:style-name="T1235">(składniki:marchewka, brokuł, kalafior, groszek, <text:s/>por, ziemniaki, natka pietruszki</text:span><text:span text:style-name="T1236">,śmietana</text:span><text:span text:style-name="T1237">)</text:span></text:p>
            <text:p text:style-name="P1238"/>
            <text:p text:style-name="P1239"><text:span text:style-name="T1240">Alergeny: 7</text:span></text:p>
          </table:table-cell>
          <table:table-cell table:style-name="TableCell1241">
            <text:p text:style-name="P1242">Kurczak duszony w sosie <text:s/>z kaszą perłową 100/80g, surówka za kapusty z pomidorem <text:s/>65g</text:p>
            <text:p text:style-name="P1243">kompot z owoców mrożonych 200ml</text:p>
            <text:p text:style-name="P1244"><text:span text:style-name="T1245">(składniki</text:span><text:span text:style-name="T1246">, mięso z kurczaka bez skóry, <text:s/>kasza perłowa, marchew, pietruszka, por, fasolka zielona, groszek zielony, cebula, kapusta, marchewka, chrzan,przyprawy,owoce mrożone)</text:span></text:p>
            <text:p text:style-name="Standard"/>
            <text:p text:style-name="P1247">Alergeny:1</text:p>
            <text:p text:style-name="P1248"/>
          </table:table-cell>
          <table:table-cell table:style-name="TableCell1249">
            <text:p text:style-name="P1250">Jabłko <text:s/>70g</text:p>
            <text:p text:style-name="P1251"/>
            <text:p text:style-name="P1252">Alergeny:brak</text:p>
          </table:table-cell>
        </table:table-row>
        <table:table-row table:style-name="TableRow1253">
          <table:table-cell table:style-name="TableCell1254">
            <text:p text:style-name="P1255">czwartek</text:p>
            <text:p text:style-name="P1256">30.11.2023</text:p>
            <text:p text:style-name="P1257"><text:span text:style-name="T1258">Kcal:1003,2 <text:s text:c="19"/>B:18,4 <text:s text:c="22"/>T:31,4 <text:s text:c="23"/>W:101,3</text:span></text:p>
          </table:table-cell>
          <table:table-cell table:style-name="TableCell1259">
            <text:p text:style-name="P1260"><text:span text:style-name="T1261">Chleb mieszany pszenno-żytni 25g oraz razowy z <text:s/>masłem 40g <text:s/>(1,7), ser żółty 20g (3), pomidor 10g</text:span></text:p>
            <text:p text:style-name="P1262"><text:span text:style-name="T1263">zupa mleczna z kasza -180 ml</text:span></text:p>
            <text:p text:style-name="P1264"/>
            <text:p text:style-name="Standard"><text:span text:style-name="T1265">(składniki:pieczywo<text:s/></text:span><text:span text:style-name="T1266">pszenne i żytnie</text:span><text:span text:style-name="T1267">,<text:s/></text:span><text:span text:style-name="T1268">masło</text:span><text:span text:style-name="T1269">,</text:span><text:span text:style-name="T1270">ser żóły, mleko, kasza</text:span><text:span text:style-name="T1271"><text:s text:c="2"/>przyprawy, pomidor)</text:span></text:p>
            <text:p text:style-name="P1272"/>
            <text:p text:style-name="P1273"><text:span text:style-name="T1274">Alergeny:1,3,7</text:span></text:p>
          </table:table-cell>
          <table:table-cell table:style-name="TableCell1275">
            <text:p text:style-name="P1276"><text:span text:style-name="T1277">Grochowa <text:s/>180ml</text:span></text:p>
            <text:p text:style-name="P1278"><text:span text:style-name="T1279">składniki: ( <text:s/>groch, warzywa-pietruszka, marchewka,ziemniaki)</text:span></text:p>
            <text:p text:style-name="P1280"><text:span text:style-name="T1281">alergeny:brak</text:span></text:p>
          </table:table-cell>
          <table:table-cell table:style-name="TableCell1282">
            <text:p text:style-name="P1283">Filet z piersi <text:s/>kurczaka sote w sosie <text:s/>65g, puree ziemniaczane z koperkiem 80g, buket warzyw <text:s/>60g</text:p>
            <text:p text:style-name="P1284">kompot z owoców mrożonych 200ml</text:p>
            <text:p text:style-name="P1285"><text:span text:style-name="T1286">(składniki:mięso drobiowe bez skóry,</text:span><text:span text:style-name="T1287"><text:s/></text:span><text:span text:style-name="T1288">brokuły,</text:span><text:span text:style-name="T1289">jajka</text:span><text:span text:style-name="T1290">,<text:s/></text:span><text:span text:style-name="T1291">bułka tarta-<text:s/></text:span><text:span text:style-name="T1292">pszenna</text:span><text:span text:style-name="T1293">,</text:span><text:span text:style-name="T1294"><text:s/></text:span><text:span text:style-name="T1295">mąka</text:span><text:span text:style-name="T1296"><text:s/></text:span><text:span text:style-name="T1297">pszenna</text:span><text:span text:style-name="T1298">,<text:s/></text:span><text:span text:style-name="T1299">ziemniaki,cebula,,ogórek zielony,</text:span><text:span text:style-name="T1300">owoce mrożone</text:span><text:span text:style-name="T1301">)</text:span></text:p>
            <text:p text:style-name="P1302"/>
            <text:p text:style-name="P1303"><text:span text:style-name="T1304">Alergeny:1,3</text:span></text:p>
          </table:table-cell>
          <table:table-cell table:style-name="TableCell1305">
            <text:p text:style-name="P1306">Biszkopty</text:p>
            <text:p text:style-name="P1307">30g</text:p>
            <text:p text:style-name="P1308"/>
            <text:p text:style-name="P1309"><text:span text:style-name="T1310">(składniki: mąka</text:span><text:span text:style-name="T1311"><text:s/>pszenna</text:span><text:span text:style-name="T1312">, sól, <text:s/>Produkt może zawierać<text:s/></text:span><text:span text:style-name="T1313">orzeszki arachidowe, soję,</text:span></text:p>
            <text:p text:style-name="P1314"/>
            <text:p text:style-name="P1315">Alergeny: 1,5,6,</text:p>
          </table:table-cell>
        </table:table-row>
      </table:table>
      <text:p text:style-name="P1316">Do przygotowania posiłków używane są przyprawy: pieprz, ziele angielskie, liść laurowy, majeranek, oregano, bazylia, tymianek, zioła prowansalskie, papryka słodka, pieprz ziołowy, cukier waniliowy. Produkty spożywcze niezbędne do wytworzenia w/w posiłków zgodnie z informacjami <text:s text:c="22"/>producentów <text:s text:c="2"/>mogą <text:s/>zawierać śladowe ilości: glutenu, mleka, jaj, soi, selera i gorczycy.</text:p>
      <text:p text:style-name="P1317"/>
      <text:p text:style-name="P1318">Legenda:</text:p>
      <text:p text:style-name="P1319"><text:span text:style-name="T1320">1. Zboża zawierające gluten 2.Skorupiaki i produkty pochodne 3. Jaja i produkty pochodne 4. Ryby i produkty pochodne 5. Orzeszki ziemne (arachidowe) i produkty pochodne 6. Soja i<text:s/></text:span><text:soft-page-break/><text:span text:style-name="T1321">produkty pochodne 7.Mleko i produkty pochodne (łącznie z laktozą) 8.Orzechy 9.Seler i produkty pochodne 10. Gorczyca i produkty pochodne 11.Nasiona sezamu 12. Dwutlenek siarki i siarczyny 13. Łubin i produkty pochodne 14. Mięczaki i produkty pochodne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TimesNewRomanPS-ItalicMT" svg:font-family="TimesNewRomanPS-ItalicMT" style:font-family-generic="system" style:font-pitch="variable"/>
    <style:font-face style:name="Times New Roman CE" svg:font-family="Times New Roman CE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Textbody" style:default-outline-level="1">
      <style:text-properties style:font-name-complex="Arial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style:language-asian="hi" style:country-asian="IN" fo:hyphenate="false"/>
    </style:style>
    <style:style style:name="NormalnyWeb" style:display-name="Normalny (Web)" style:family="paragraph" style:parent-style-name="Normalny1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1" style:display-name="Domyślna czcionka akapitu1" style:family="text"/>
    <style:style style:name="Pogrubienie1" style:display-name="Pogrubienie1" style:family="text" style:parent-style-name="Domyślnaczcionkaakapitu1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ZZM4 ZZM</dc:creator>
    <meta:creation-date>2023-11-14T12:55:00Z</meta:creation-date>
    <dc:date>2023-11-14T12:55:00Z</dc:date>
    <meta:print-date>2023-10-27T11:55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7" meta:word-count="2699" meta:character-count="18859" meta:row-count="134" meta:non-whitespace-character-count="16197"/>
  </office:meta>
</office:document-meta>
</file>