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9000009A34D280E7D3FEAFA1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9cm" svg:height="27.7cm" svg:x="1cm" svg:y="1cm">
          <draw:image xlink:href="Pictures/1000000000000649000009A34D280E7D3FEAFA1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7-23T08:45:53.980000000</dc:date>
    <meta:editing-duration>PT1M55S</meta:editing-duration>
    <meta:editing-cycles>1</meta:editing-cycles>
    <meta:document-statistic meta:object-count="1"/>
    <meta:generator>LibreOffice/6.3.3.2$Windows_x86 LibreOffice_project/a64200df03143b798afd1ec74a12ab50359878ed</meta:generator>
  </office:meta>
</office:document-meta>
</file>